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DD000001DDE829287E93BD6233.jpg" manifest:media-type="image/jpeg"/>
  <manifest:file-entry manifest:full-path="Pictures/100000000000037200000372530F2D3C97646064.jpg" manifest:media-type="image/jpeg"/>
  <manifest:file-entry manifest:full-path="Pictures/100000000000008F0000008F9BB1720E8321D879.jpg" manifest:media-type="image/jpeg"/>
  <manifest:file-entry manifest:full-path="Pictures/100000000000009E0000009E33B4A81EC4345320.jpg" manifest:media-type="image/jpeg"/>
  <manifest:file-entry manifest:full-path="Pictures/100000000000028B0000028B1BD0BC6BF04B656E.jpg" manifest:media-type="image/jpeg"/>
  <manifest:file-entry manifest:full-path="Pictures/100002010000022D000000BE60E87222852CA2C3.png" manifest:media-type="image/png"/>
  <manifest:file-entry manifest:full-path="Pictures/100000000000035C0000035CDE95F273DEE8793E.jpg" manifest:media-type="image/jpeg"/>
  <manifest:file-entry manifest:full-path="Pictures/100002010000024C000000C8E642136B9CC8892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Futura Medium1" svg:font-family="'Futura Medium'"/>
    <style:font-face style:name="Microsoft JhengHei1" svg:font-family="'Microsoft JhengHei'"/>
    <style:font-face style:name="Calibri" svg:font-family="Calibri" style:font-pitch="variable"/>
    <style:font-face style:name="Futura Medium" svg:font-family="'Futura Medium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JhengHei" svg:font-family="'Microsoft JhengHei'" style:font-pitch="variable"/>
    <style:font-face style:name="微軟正黑體3" svg:font-family="微軟正黑體" style:font-pitch="variable"/>
    <style:font-face style:name="微軟正黑體2" svg:font-family="微軟正黑體" style:font-family-generic="modern" style:font-pitch="variable"/>
    <style:font-face style:name="新細明體" svg:font-family="新細明體" style:font-family-generic="modern" style:font-pitch="variable"/>
    <style:font-face style:name="華康中圓體(P)1" svg:font-family="華康中圓體(P)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utura Md BT" svg:font-family="'Futura Md BT'" style:font-family-generic="swiss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華康中圓體(P)" svg:font-family="華康中圓體(P)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2" svg:font-family="新細明體" style:font-family-generic="system" style:font-pitch="variable"/>
    <style:font-face style:name="新細明體1" svg:font-family="新細明體" style:font-family-generic="modern" style:font-pitch="fixed"/>
    <style:font-face style:name="微軟正黑體4" svg:font-family="微軟正黑體" style:font-family-generic="modern" style:font-pitch="fixed"/>
    <style:font-face style:name="華康中圓體(P)2" svg:font-family="華康中圓體(P)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solid" draw:fill-color="#deebf7" draw:textarea-horizontal-align="center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svg:stroke-width="0cm" draw:fill="solid" draw:fill-color="#fbcdd7" draw:textarea-horizontal-align="center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svg:stroke-width="0cm" draw:fill="solid" draw:fill-color="#e2f0d9" draw:textarea-horizontal-align="center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svg:stroke-width="0cm" draw:fill="solid" draw:fill-color="#e7e6e6" draw:textarea-horizontal-align="center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svg:stroke-width="0cm" draw:fill="none" draw:textarea-horizontal-align="center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svg:stroke-width="0cm" draw:fill="none" draw:textarea-horizontal-align="center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no-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no-wrap"/>
    </style:style>
    <style:style style:name="gr9" style:family="graphic" style:parent-style-name="standard">
      <style:graphic-properties draw:stroke="none" svg:stroke-width="0cm" draw:fill="solid" draw:fill-color="#fbe5d6" draw:textarea-horizontal-align="center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0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-0.018cm, 4.233cm)" draw:image-opacity="100%" style:mirror="none"/>
    </style:style>
    <style:style style:name="gr11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937cm, 0cm, 0cm)" draw:image-opacity="100%" style:mirror="none"/>
    </style:style>
    <style:style style:name="gr12" style:family="graphic" style:parent-style-name="standard">
      <style:graphic-properties draw:stroke="none" svg:stroke-width="0cm" draw:fill="bitmap" draw:fill-image-name="Bitmap_20_1" style:repeat="stretch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bitmap" draw:fill-image-name="Bitmap_20_2" style:repeat="stretch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bitmap" draw:fill-image-name="Bitmap_20_3" style:repeat="stretch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cm" draw:fill="bitmap" draw:fill-image-name="Bitmap_20_4" style:repeat="stretch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cm" draw:fill="bitmap" draw:fill-image-name="Bitmap_20_5" style:repeat="stretch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cm" draw:fill="bitmap" draw:fill-image-name="Bitmap_20_6" style:repeat="stretch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8" style:family="graphic">
      <style:graphic-properties style:protect="size"/>
    </style:style>
    <style:style style:name="pr1" style:family="presentation" style:parent-style-name="標題投影片-notes">
      <style:graphic-properties draw:fill-color="#ffffff" fo:min-height="13.364cm"/>
    </style:style>
    <style:style style:name="P1" style:family="paragraph">
      <loext:graphic-properties draw:fill="solid" draw:fill-color="#deebf7"/>
      <style:paragraph-properties fo:text-align="start" style:font-independent-line-spacing="true"/>
      <style:text-properties fo:font-size="18pt"/>
    </style:style>
    <style:style style:name="P2" style:family="paragraph">
      <loext:graphic-properties draw:fill="solid" draw:fill-color="#fbcdd7"/>
      <style:paragraph-properties fo:text-align="start" style:font-independent-line-spacing="true"/>
      <style:text-properties fo:font-size="18pt"/>
    </style:style>
    <style:style style:name="P3" style:family="paragraph">
      <loext:graphic-properties draw:fill="solid" draw:fill-color="#e2f0d9"/>
      <style:paragraph-properties fo:text-align="start" style:font-independent-line-spacing="true"/>
      <style:text-properties fo:font-size="18pt"/>
    </style:style>
    <style:style style:name="P4" style:family="paragraph">
      <loext:graphic-properties draw:fill="solid" draw:fill-color="#e7e6e6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.423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.423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9" style:family="paragraph">
      <loext:graphic-properties draw:fill="solid" draw:fill-color="#fbe5d6"/>
      <style:paragraph-properties fo:text-align="start" style:font-independent-line-spacing="true"/>
      <style:text-properties fo:font-size="18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2" style:family="paragraph">
      <style:paragraph-properties fo:margin-left="0cm" fo:margin-right="0cm" fo:margin-top="0cm" fo:margin-bottom="0.423cm" fo:line-height="100%" fo:text-align="start" fo:text-indent="0cm" style:punctuation-wrap="hanging" style:writing-mode="lr-tb"/>
      <style:text-properties fo:font-size="18pt" fo:hyphenate="false"/>
    </style:style>
    <style:style style:name="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8pt" fo:hyphenate="false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5" style:family="paragraph">
      <style:paragraph-properties fo:margin-left="0cm" fo:margin-right="0cm" fo:margin-top="0cm" fo:margin-bottom="0.423cm" fo:line-height="100%" fo:text-align="end" fo:text-indent="0cm" style:punctuation-wrap="hanging" style:writing-mode="lr-tb"/>
      <style:text-properties fo:font-size="18pt" fo:hyphenate="false"/>
    </style:style>
    <style:style style:name="P16" style:family="paragraph">
      <loext:graphic-properties draw:fill="bitmap" draw:fill-image-name="Bitmap_20_1" style:repeat="stretch"/>
      <style:paragraph-properties fo:text-align="start"/>
      <style:text-properties fo:font-size="18pt"/>
    </style:style>
    <style:style style:name="P17" style:family="paragraph">
      <loext:graphic-properties draw:fill="bitmap" draw:fill-image-name="Bitmap_20_2" style:repeat="stretch"/>
      <style:paragraph-properties fo:text-align="start"/>
      <style:text-properties fo:font-size="18pt"/>
    </style:style>
    <style:style style:name="P18" style:family="paragraph">
      <loext:graphic-properties draw:fill="bitmap" draw:fill-image-name="Bitmap_20_3" style:repeat="stretch"/>
      <style:paragraph-properties fo:text-align="start"/>
      <style:text-properties fo:font-size="18pt"/>
    </style:style>
    <style:style style:name="P19" style:family="paragraph">
      <loext:graphic-properties draw:fill="bitmap" draw:fill-image-name="Bitmap_20_4" style:repeat="stretch"/>
      <style:paragraph-properties fo:text-align="start"/>
      <style:text-properties fo:font-size="18pt"/>
    </style:style>
    <style:style style:name="P20" style:family="paragraph">
      <loext:graphic-properties draw:fill="bitmap" draw:fill-image-name="Bitmap_20_5" style:repeat="stretch"/>
      <style:paragraph-properties fo:text-align="start"/>
      <style:text-properties fo:font-size="18pt"/>
    </style:style>
    <style:style style:name="P21" style:family="paragraph">
      <loext:graphic-properties draw:fill="bitmap" draw:fill-image-name="Bitmap_20_6" style:repeat="stretch"/>
      <style:paragraph-properties fo:text-align="start"/>
      <style:text-properties fo:font-size="18pt"/>
    </style:style>
    <style:style style:name="P22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Microsoft JhengHei1" fo:font-size="28pt" fo:letter-spacing="normal" fo:font-style="normal" style:text-underline-style="none" fo:font-weight="normal" style:font-name-asian="Microsoft JhengHei1" style:font-size-asian="28pt" style:font-style-asian="normal" style:font-weight-asian="normal" style:font-name-complex="Microsoft JhengHei1" style:font-size-complex="28pt" style:font-style-complex="normal" style:font-weight-complex="normal"/>
    </style:style>
    <style:style style:name="T2" style:family="text">
      <style:text-properties fo:font-variant="normal" fo:text-transform="none" fo:color="#ed452f" style:text-line-through-style="none" style:text-line-through-type="none" style:text-position="0% 100%" style:font-name="Microsoft JhengHei1" fo:font-size="28pt" fo:letter-spacing="normal" fo:font-style="normal" style:text-underline-style="none" fo:font-weight="bold" style:font-name-asian="Microsoft JhengHei1" style:font-size-asian="28pt" style:font-style-asian="normal" style:font-weight-asian="bold" style:font-name-complex="Microsoft JhengHei1" style:font-size-complex="28pt" style:font-style-complex="normal" style:font-weight-complex="bold"/>
    </style:style>
    <style:style style:name="T3" style:family="text">
      <style:text-properties fo:font-variant="normal" fo:text-transform="none" fo:color="#ed452f" style:text-line-through-style="none" style:text-line-through-type="none" style:text-position="0% 100%" style:font-name="Microsoft JhengHei1" fo:font-size="55.5pt" fo:letter-spacing="normal" fo:font-style="normal" style:text-underline-style="none" fo:font-weight="bold" style:font-name-asian="Microsoft JhengHei1" style:font-size-asian="55.5pt" style:font-style-asian="normal" style:font-weight-asian="bold" style:font-name-complex="Microsoft JhengHei1" style:font-size-complex="55.5pt" style:font-style-complex="normal" style:font-weight-complex="bold"/>
    </style:style>
    <style:style style:name="T4" style:family="text">
      <style:text-properties fo:font-variant="normal" fo:text-transform="none" fo:color="#51ad54" style:text-line-through-style="none" style:text-line-through-type="none" style:text-position="0% 100%" style:font-name="Microsoft JhengHei1" fo:font-size="28pt" fo:letter-spacing="normal" fo:font-style="normal" style:text-underline-style="none" fo:font-weight="bold" style:font-name-asian="Microsoft JhengHei1" style:font-size-asian="28pt" style:font-style-asian="normal" style:font-weight-asian="bold" style:font-name-complex="Microsoft JhengHei1" style:font-size-complex="28pt" style:font-style-complex="normal" style:font-weight-complex="bold"/>
    </style:style>
    <style:style style:name="T5" style:family="text">
      <style:text-properties fo:font-variant="normal" fo:text-transform="none" fo:color="#51ad54" style:text-line-through-style="none" style:text-line-through-type="none" style:text-position="0% 100%" style:font-name="Microsoft JhengHei1" fo:font-size="55.5pt" fo:letter-spacing="normal" fo:font-style="normal" style:text-underline-style="none" fo:font-weight="bold" style:font-name-asian="Microsoft JhengHei1" style:font-size-asian="55.5pt" style:font-style-asian="normal" style:font-weight-asian="bold" style:font-name-complex="Microsoft JhengHei1" style:font-size-complex="55.5pt" style:font-style-complex="normal" style:font-weight-complex="bold"/>
    </style:style>
    <style:style style:name="T6" style:family="text">
      <style:text-properties fo:font-variant="normal" fo:text-transform="none" fo:color="#404040" style:text-line-through-style="none" style:text-line-through-type="none" style:text-position="0% 100%" style:font-name="Microsoft JhengHei1" fo:font-size="23pt" fo:letter-spacing="normal" fo:font-style="normal" style:text-underline-style="none" fo:font-weight="normal" style:font-name-asian="Microsoft JhengHei1" style:font-size-asian="23pt" style:font-style-asian="normal" style:font-weight-asian="normal" style:font-name-complex="Microsoft JhengHei1" style:font-size-complex="23pt" style:font-style-complex="normal" style:font-weight-complex="normal"/>
    </style:style>
    <style:style style:name="T7" style:family="text">
      <style:text-properties fo:font-variant="normal" fo:text-transform="none" fo:color="#00b0f0" style:text-line-through-style="none" style:text-line-through-type="none" style:text-position="0% 100%" style:font-name="Microsoft JhengHei1" fo:font-size="28pt" fo:letter-spacing="normal" fo:font-style="normal" style:text-underline-style="none" fo:font-weight="bold" style:font-name-asian="Microsoft JhengHei1" style:font-size-asian="28pt" style:font-style-asian="normal" style:font-weight-asian="bold" style:font-name-complex="Microsoft JhengHei1" style:font-size-complex="28pt" style:font-style-complex="normal" style:font-weight-complex="bold"/>
    </style:style>
    <style:style style:name="T8" style:family="text">
      <style:text-properties fo:font-variant="normal" fo:text-transform="none" fo:color="#00b0f0" style:text-line-through-style="none" style:text-line-through-type="none" style:text-position="0% 100%" style:font-name="Microsoft JhengHei1" fo:font-size="55.5pt" fo:letter-spacing="normal" fo:font-style="normal" style:text-underline-style="none" fo:font-weight="bold" style:font-name-asian="Microsoft JhengHei1" style:font-size-asian="55.5pt" style:font-style-asian="normal" style:font-weight-asian="bold" style:font-name-complex="Microsoft JhengHei1" style:font-size-complex="55.5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華康中圓體(P)" fo:font-size="150pt" fo:letter-spacing="normal" fo:font-style="normal" style:text-underline-style="none" fo:font-weight="normal" style:font-name-asian="華康中圓體(P)2" style:font-size-asian="150pt" style:font-style-asian="normal" style:font-weight-asian="normal" style:font-size-complex="150pt" style:font-style-complex="normal" style:font-weight-complex="normal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Futura Md BT" fo:font-size="80pt" fo:letter-spacing="0.706cm" fo:font-style="italic" style:text-underline-style="none" fo:font-weight="normal" style:font-name-asian="Futura Medium1" style:font-size-asian="80pt" style:font-style-asian="italic" style:font-weight-asian="normal" style:font-name-complex="Futura Medium1" style:font-size-complex="80pt" style:font-style-complex="italic" style:font-weight-complex="normal"/>
    </style:style>
    <style:style style:name="T11" style:family="text">
      <style:text-properties fo:font-variant="normal" fo:text-transform="none" fo:color="#1e75bf" style:text-line-through-style="none" style:text-line-through-type="none" style:text-position="0% 100%" style:font-name="Futura Md BT" fo:font-size="80pt" fo:letter-spacing="0.706cm" fo:font-style="italic" style:text-underline-style="none" fo:font-weight="normal" style:font-name-asian="Futura Medium1" style:font-size-asian="80pt" style:font-style-asian="italic" style:font-weight-asian="normal" style:font-name-complex="Futura Medium1" style:font-size-complex="80pt" style:font-style-complex="italic" style:font-weight-complex="normal"/>
    </style:style>
    <style:style style:name="T12" style:family="text">
      <style:text-properties fo:font-variant="normal" fo:text-transform="none" fo:color="#ed7d31" style:text-line-through-style="none" style:text-line-through-type="none" style:text-position="0% 100%" style:font-name="Futura Md BT" fo:font-size="80pt" fo:letter-spacing="0.706cm" fo:font-style="italic" style:text-underline-style="none" fo:font-weight="normal" style:font-name-asian="Futura Medium1" style:font-size-asian="80pt" style:font-style-asian="italic" style:font-weight-asian="normal" style:font-name-complex="Futura Medium1" style:font-size-complex="80pt" style:font-style-complex="italic" style:font-weight-complex="normal"/>
    </style:style>
    <style:style style:name="T13" style:family="text">
      <style:text-properties fo:font-variant="normal" fo:text-transform="none" fo:color="#70ad47" style:text-line-through-style="none" style:text-line-through-type="none" style:text-position="0% 100%" style:font-name="Futura Md BT" fo:font-size="80pt" fo:letter-spacing="0.706cm" fo:font-style="italic" style:text-underline-style="none" fo:font-weight="normal" style:font-name-asian="Futura Medium1" style:font-size-asian="80pt" style:font-style-asian="italic" style:font-weight-asian="normal" style:font-name-complex="Futura Medium1" style:font-size-complex="80pt" style:font-style-complex="italic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Calibri1" fo:font-size="55.5pt" fo:letter-spacing="normal" fo:font-style="normal" style:text-underline-style="none" fo:font-weight="normal" style:font-name-asian="新細明體1" style:font-size-asian="55.5pt" style:font-style-asian="normal" style:font-weight-asian="normal" style:font-size-complex="55.5pt" style:font-style-complex="normal" style:font-weight-complex="normal"/>
    </style:style>
    <style:style style:name="T15" style:family="text">
      <style:text-properties fo:font-variant="normal" fo:text-transform="none" fo:color="#1e75bf" style:text-line-through-style="none" style:text-line-through-type="none" style:text-position="0% 100%" style:font-name="Futura Md BT" fo:font-size="50pt" fo:letter-spacing="0.706cm" fo:font-style="italic" style:text-underline-style="none" fo:font-weight="normal" style:font-name-asian="Futura Medium1" style:font-size-asian="50pt" style:font-style-asian="italic" style:font-weight-asian="normal" style:font-name-complex="Futura Medium1" style:font-size-complex="50pt" style:font-style-complex="italic" style:font-weight-complex="normal"/>
    </style:style>
    <style:style style:name="T16" style:family="text">
      <style:text-properties fo:font-variant="normal" fo:text-transform="none" fo:color="#404040" style:text-line-through-style="none" style:text-line-through-type="none" style:text-position="0% 100%" style:font-name="Futura Md BT" fo:font-size="32pt" fo:letter-spacing="0.212cm" fo:font-style="italic" style:text-underline-style="none" fo:font-weight="normal" style:font-name-asian="Futura Medium1" style:font-size-asian="32pt" style:font-style-asian="italic" style:font-weight-asian="normal" style:font-name-complex="Futura Medium1" style:font-size-complex="32pt" style:font-style-complex="italic" style:font-weight-complex="normal"/>
    </style:style>
    <style:style style:name="T17" style:family="text">
      <style:text-properties fo:font-variant="normal" fo:text-transform="none" fo:color="#0070c0" style:text-line-through-style="none" style:text-line-through-type="none" style:text-position="0% 100%" style:font-name="Microsoft JhengHei1" fo:font-size="60pt" fo:letter-spacing="normal" fo:font-style="normal" style:text-underline-style="none" fo:font-weight="bold" style:font-name-asian="Microsoft JhengHei1" style:font-size-asian="60pt" style:font-style-asian="normal" style:font-weight-asian="bold" style:font-name-complex="Microsoft JhengHei1" style:font-size-complex="60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Microsoft JhengHei1" fo:font-size="60pt" fo:letter-spacing="normal" fo:font-style="normal" style:text-underline-style="none" fo:font-weight="bold" style:font-name-asian="Microsoft JhengHei1" style:font-size-asian="60pt" style:font-style-asian="normal" style:font-weight-asian="bold" style:font-name-complex="Microsoft JhengHei1" style:font-size-complex="60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微軟正黑體" fo:font-size="40pt" fo:letter-spacing="normal" fo:font-style="normal" style:text-underline-style="none" fo:font-weight="normal" style:font-name-asian="微軟正黑體4" style:font-size-asian="40pt" style:font-style-asian="normal" style:font-weight-asian="normal" style:font-size-complex="40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微軟正黑體" fo:font-size="90pt" fo:letter-spacing="normal" fo:font-style="normal" style:text-underline-style="none" fo:font-weight="bold" style:font-name-asian="微軟正黑體4" style:font-size-asian="90pt" style:font-style-asian="normal" style:font-weight-asian="bold" style:font-size-complex="90pt" style:font-style-complex="normal" style:font-weight-complex="bold"/>
    </style:style>
    <style:style style:name="T21" style:family="text">
      <style:text-properties fo:font-variant="normal" fo:text-transform="none" fo:color="#ff0000" style:text-line-through-style="none" style:text-line-through-type="none" style:text-position="0% 100%" style:font-name="Futura Md BT" fo:font-size="50pt" fo:letter-spacing="0.706cm" fo:font-style="italic" style:text-underline-style="none" fo:font-weight="normal" style:font-name-asian="Futura Medium1" style:font-size-asian="50pt" style:font-style-asian="italic" style:font-weight-asian="normal" style:font-name-complex="Futura Medium1" style:font-size-complex="50pt" style:font-style-complex="italic" style:font-weight-complex="normal"/>
    </style:style>
    <style:style style:name="T22" style:family="text">
      <style:text-properties fo:font-variant="normal" fo:text-transform="none" fo:color="#ff0000" style:text-line-through-style="none" style:text-line-through-type="none" style:text-position="0% 100%" style:font-name="Microsoft JhengHei1" fo:font-size="56pt" fo:letter-spacing="normal" fo:font-style="normal" style:text-underline-style="none" fo:font-weight="bold" style:font-name-asian="Microsoft JhengHei1" style:font-size-asian="56pt" style:font-style-asian="normal" style:font-weight-asian="bold" style:font-name-complex="Microsoft JhengHei1" style:font-size-complex="56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Microsoft JhengHei1" fo:font-size="56pt" fo:letter-spacing="normal" fo:font-style="normal" style:text-underline-style="none" fo:font-weight="bold" style:font-name-asian="Microsoft JhengHei1" style:font-size-asian="56pt" style:font-style-asian="normal" style:font-weight-asian="bold" style:font-name-complex="Microsoft JhengHei1" style:font-size-complex="56pt" style:font-style-complex="normal" style:font-weight-complex="bold"/>
    </style:style>
    <style:style style:name="T24" style:family="text">
      <style:text-properties fo:font-variant="normal" fo:text-transform="none" fo:color="#ff0000" style:text-line-through-style="none" style:text-line-through-type="none" style:text-position="0% 100%" style:font-name="Microsoft JhengHei1" fo:font-size="60pt" fo:letter-spacing="normal" fo:font-style="normal" style:text-underline-style="none" fo:font-weight="bold" style:font-name-asian="Microsoft JhengHei1" style:font-size-asian="60pt" style:font-style-asian="normal" style:font-weight-asian="bold" style:font-name-complex="Microsoft JhengHei1" style:font-size-complex="60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ed452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51ad5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40404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b0f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1e75b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標題投影片" presentation:presentation-page-layout-name="AL1T0">
        <draw:custom-shape draw:name="橢圓 112" draw:style-name="gr1" draw:text-style-name="P1" draw:layer="layout" svg:width="5.077cm" svg:height="5.077cm" svg:x="41.524cm" svg:y="59.918cm">
          <text:p text:style-name="P11"><text:span text:style-name="T14"/></text:p>
          <draw:enhanced-geometry draw:mirror-horizontal="false" draw:mirror-vertical="false" draw:text-areas="?f64 ?f65 ?f66 ?f67" svg:viewBox="0 0 0 0" draw:type="ooxml-non-primitive" draw:enhanced-path="M ?f39 ?f53 Z N" drawooo:enhanced-path="M ?f39 ?f53 G ?f49 ?f50 ?f72 ?f73 Z N">
            <draw:equation draw:name="f0" draw:formula="21600000"/>
            <draw:equation draw:name="f1" draw:formula="10800000"/>
            <draw:equation draw:name="f2" draw:formula="5400000"/>
            <draw:equation draw:name="f3" draw:formula="180"/>
            <draw:equation draw:name="f4" draw:formula="logwidth"/>
            <draw:equation draw:name="f5" draw:formula="logheight"/>
            <draw:equation draw:name="f6" draw:formula="min(logwidth,logheight)"/>
            <draw:equation draw:name="f7" draw:formula="?f6 "/>
            <draw:equation draw:name="f8" draw:formula="0"/>
            <draw:equation draw:name="f9" draw:formula="5419351*1/1725033"/>
            <draw:equation draw:name="f10" draw:formula="0+0--360"/>
            <draw:equation draw:name="f11" draw:formula="0+0--180"/>
            <draw:equation draw:name="f12" draw:formula="abs(?f4 )"/>
            <draw:equation draw:name="f13" draw:formula="abs(?f5 )"/>
            <draw:equation draw:name="f14" draw:formula="abs(?f7 )"/>
            <draw:equation draw:name="f15" draw:formula="?f8 "/>
            <draw:equation draw:name="f16" draw:formula="2700000+?f2 -0"/>
            <draw:equation draw:name="f17" draw:formula="?f10 *?f1 /1"/>
            <draw:equation draw:name="f18" draw:formula="?f11 *?f1 /1"/>
            <draw:equation draw:name="f19" draw:formula="if(?f12 ,?f4 ,1)"/>
            <draw:equation draw:name="f20" draw:formula="if(?f13 ,?f5 ,1)"/>
            <draw:equation draw:name="f21" draw:formula="if(?f14 ,?f7 ,1)"/>
            <draw:equation draw:name="f22" draw:formula="?f16 *?f9 /1"/>
            <draw:equation draw:name="f23" draw:formula="?f17 *1/?f3 "/>
            <draw:equation draw:name="f24" draw:formula="?f18 *1/?f3 "/>
            <draw:equation draw:name="f25" draw:formula="?f19 *1/21600"/>
            <draw:equation draw:name="f26" draw:formula="?f20 *1/21600"/>
            <draw:equation draw:name="f27" draw:formula="21600*?f19 /1"/>
            <draw:equation draw:name="f28" draw:formula="21600*?f20 /1"/>
            <draw:equation draw:name="f29" draw:formula="?f22 *1/?f1 "/>
            <draw:equation draw:name="f30" draw:formula="?f23 +0-?f2 "/>
            <draw:equation draw:name="f31" draw:formula="?f24 +0-?f2 "/>
            <draw:equation draw:name="f32" draw:formula="min(?f26 ,?f25 )"/>
            <draw:equation draw:name="f33" draw:formula="?f27 *1/?f21 "/>
            <draw:equation draw:name="f34" draw:formula="?f28 *1/?f21 "/>
            <draw:equation draw:name="f35" draw:formula="0+0-?f29 "/>
            <draw:equation draw:name="f36" draw:formula="?f33 "/>
            <draw:equation draw:name="f37" draw:formula="?f34 "/>
            <draw:equation draw:name="f38" draw:formula="0+0-?f35 "/>
            <draw:equation draw:name="f39" draw:formula="?f15 *?f32 /1"/>
            <draw:equation draw:name="f40" draw:formula="?f37 +0-?f15 "/>
            <draw:equation draw:name="f41" draw:formula="?f36 +0-?f15 "/>
            <draw:equation draw:name="f42" draw:formula="?f38 *?f1 /1"/>
            <draw:equation draw:name="f43" draw:formula="?f40 *1/2"/>
            <draw:equation draw:name="f44" draw:formula="?f41 *1/2"/>
            <draw:equation draw:name="f45" draw:formula="?f42 *1/?f9 "/>
            <draw:equation draw:name="f46" draw:formula="?f15 +?f43 -0"/>
            <draw:equation draw:name="f47" draw:formula="?f15 +?f44 -0"/>
            <draw:equation draw:name="f48" draw:formula="?f45 +0-?f2 "/>
            <draw:equation draw:name="f49" draw:formula="?f44 *?f32 /1"/>
            <draw:equation draw:name="f50" draw:formula="?f43 *?f32 /1"/>
            <draw:equation draw:name="f51" draw:formula="1*cos(pi*(?f48 )/10800000)"/>
            <draw:equation draw:name="f52" draw:formula="1*sin(pi*(?f48 )/10800000)"/>
            <draw:equation draw:name="f53" draw:formula="?f46 *?f32 /1"/>
            <draw:equation draw:name="f54" draw:formula="0+0-?f51 "/>
            <draw:equation draw:name="f55" draw:formula="0+0-?f52 "/>
            <draw:equation draw:name="f56" draw:formula="0+0-?f54 "/>
            <draw:equation draw:name="f57" draw:formula="0+0-?f55 "/>
            <draw:equation draw:name="f58" draw:formula="?f56 *?f44 /1"/>
            <draw:equation draw:name="f59" draw:formula="?f57 *?f43 /1"/>
            <draw:equation draw:name="f60" draw:formula="?f47 +0-?f58 "/>
            <draw:equation draw:name="f61" draw:formula="?f47 +?f58 -0"/>
            <draw:equation draw:name="f62" draw:formula="?f46 +0-?f59 "/>
            <draw:equation draw:name="f63" draw:formula="?f46 +?f59 -0"/>
            <draw:equation draw:name="f64" draw:formula="?f60 *?f32 /1"/>
            <draw:equation draw:name="f65" draw:formula="?f62 *?f32 /1"/>
            <draw:equation draw:name="f66" draw:formula="?f61 *?f32 /1"/>
            <draw:equation draw:name="f67" draw:formula="?f63 *?f32 /1"/>
            <draw:equation draw:name="f68" draw:formula="logwidth/2"/>
            <draw:equation draw:name="f69" draw:formula="logwidth"/>
            <draw:equation draw:name="f70" draw:formula="logheight/2"/>
            <draw:equation draw:name="f71" draw:formula="logheight"/>
            <draw:equation draw:name="f72" draw:formula="(?f1 )/60000.0"/>
            <draw:equation draw:name="f73" draw:formula="(?f0 )/60000.0"/>
          </draw:enhanced-geometry>
        </draw:custom-shape>
        <draw:custom-shape draw:name="橢圓 109" draw:style-name="gr2" draw:text-style-name="P2" draw:layer="layout" svg:width="3.065cm" svg:height="3.065cm" svg:x="42.974cm" svg:y="72.275cm">
          <text:p text:style-name="P11"><text:span text:style-name="T14"/></text:p>
          <draw:enhanced-geometry draw:mirror-horizontal="false" draw:mirror-vertical="false" draw:text-areas="?f64 ?f65 ?f66 ?f67" svg:viewBox="0 0 0 0" draw:type="ooxml-non-primitive" draw:enhanced-path="M ?f39 ?f53 Z N" drawooo:enhanced-path="M ?f39 ?f53 G ?f49 ?f50 ?f72 ?f73 Z N">
            <draw:equation draw:name="f0" draw:formula="21600000"/>
            <draw:equation draw:name="f1" draw:formula="10800000"/>
            <draw:equation draw:name="f2" draw:formula="5400000"/>
            <draw:equation draw:name="f3" draw:formula="180"/>
            <draw:equation draw:name="f4" draw:formula="logwidth"/>
            <draw:equation draw:name="f5" draw:formula="logheight"/>
            <draw:equation draw:name="f6" draw:formula="min(logwidth,logheight)"/>
            <draw:equation draw:name="f7" draw:formula="?f6 "/>
            <draw:equation draw:name="f8" draw:formula="0"/>
            <draw:equation draw:name="f9" draw:formula="5419351*1/1725033"/>
            <draw:equation draw:name="f10" draw:formula="0+0--360"/>
            <draw:equation draw:name="f11" draw:formula="0+0--180"/>
            <draw:equation draw:name="f12" draw:formula="abs(?f4 )"/>
            <draw:equation draw:name="f13" draw:formula="abs(?f5 )"/>
            <draw:equation draw:name="f14" draw:formula="abs(?f7 )"/>
            <draw:equation draw:name="f15" draw:formula="?f8 "/>
            <draw:equation draw:name="f16" draw:formula="2700000+?f2 -0"/>
            <draw:equation draw:name="f17" draw:formula="?f10 *?f1 /1"/>
            <draw:equation draw:name="f18" draw:formula="?f11 *?f1 /1"/>
            <draw:equation draw:name="f19" draw:formula="if(?f12 ,?f4 ,1)"/>
            <draw:equation draw:name="f20" draw:formula="if(?f13 ,?f5 ,1)"/>
            <draw:equation draw:name="f21" draw:formula="if(?f14 ,?f7 ,1)"/>
            <draw:equation draw:name="f22" draw:formula="?f16 *?f9 /1"/>
            <draw:equation draw:name="f23" draw:formula="?f17 *1/?f3 "/>
            <draw:equation draw:name="f24" draw:formula="?f18 *1/?f3 "/>
            <draw:equation draw:name="f25" draw:formula="?f19 *1/21600"/>
            <draw:equation draw:name="f26" draw:formula="?f20 *1/21600"/>
            <draw:equation draw:name="f27" draw:formula="21600*?f19 /1"/>
            <draw:equation draw:name="f28" draw:formula="21600*?f20 /1"/>
            <draw:equation draw:name="f29" draw:formula="?f22 *1/?f1 "/>
            <draw:equation draw:name="f30" draw:formula="?f23 +0-?f2 "/>
            <draw:equation draw:name="f31" draw:formula="?f24 +0-?f2 "/>
            <draw:equation draw:name="f32" draw:formula="min(?f26 ,?f25 )"/>
            <draw:equation draw:name="f33" draw:formula="?f27 *1/?f21 "/>
            <draw:equation draw:name="f34" draw:formula="?f28 *1/?f21 "/>
            <draw:equation draw:name="f35" draw:formula="0+0-?f29 "/>
            <draw:equation draw:name="f36" draw:formula="?f33 "/>
            <draw:equation draw:name="f37" draw:formula="?f34 "/>
            <draw:equation draw:name="f38" draw:formula="0+0-?f35 "/>
            <draw:equation draw:name="f39" draw:formula="?f15 *?f32 /1"/>
            <draw:equation draw:name="f40" draw:formula="?f37 +0-?f15 "/>
            <draw:equation draw:name="f41" draw:formula="?f36 +0-?f15 "/>
            <draw:equation draw:name="f42" draw:formula="?f38 *?f1 /1"/>
            <draw:equation draw:name="f43" draw:formula="?f40 *1/2"/>
            <draw:equation draw:name="f44" draw:formula="?f41 *1/2"/>
            <draw:equation draw:name="f45" draw:formula="?f42 *1/?f9 "/>
            <draw:equation draw:name="f46" draw:formula="?f15 +?f43 -0"/>
            <draw:equation draw:name="f47" draw:formula="?f15 +?f44 -0"/>
            <draw:equation draw:name="f48" draw:formula="?f45 +0-?f2 "/>
            <draw:equation draw:name="f49" draw:formula="?f44 *?f32 /1"/>
            <draw:equation draw:name="f50" draw:formula="?f43 *?f32 /1"/>
            <draw:equation draw:name="f51" draw:formula="1*cos(pi*(?f48 )/10800000)"/>
            <draw:equation draw:name="f52" draw:formula="1*sin(pi*(?f48 )/10800000)"/>
            <draw:equation draw:name="f53" draw:formula="?f46 *?f32 /1"/>
            <draw:equation draw:name="f54" draw:formula="0+0-?f51 "/>
            <draw:equation draw:name="f55" draw:formula="0+0-?f52 "/>
            <draw:equation draw:name="f56" draw:formula="0+0-?f54 "/>
            <draw:equation draw:name="f57" draw:formula="0+0-?f55 "/>
            <draw:equation draw:name="f58" draw:formula="?f56 *?f44 /1"/>
            <draw:equation draw:name="f59" draw:formula="?f57 *?f43 /1"/>
            <draw:equation draw:name="f60" draw:formula="?f47 +0-?f58 "/>
            <draw:equation draw:name="f61" draw:formula="?f47 +?f58 -0"/>
            <draw:equation draw:name="f62" draw:formula="?f46 +0-?f59 "/>
            <draw:equation draw:name="f63" draw:formula="?f46 +?f59 -0"/>
            <draw:equation draw:name="f64" draw:formula="?f60 *?f32 /1"/>
            <draw:equation draw:name="f65" draw:formula="?f62 *?f32 /1"/>
            <draw:equation draw:name="f66" draw:formula="?f61 *?f32 /1"/>
            <draw:equation draw:name="f67" draw:formula="?f63 *?f32 /1"/>
            <draw:equation draw:name="f68" draw:formula="logwidth/2"/>
            <draw:equation draw:name="f69" draw:formula="logwidth"/>
            <draw:equation draw:name="f70" draw:formula="logheight/2"/>
            <draw:equation draw:name="f71" draw:formula="logheight"/>
            <draw:equation draw:name="f72" draw:formula="(?f1 )/60000.0"/>
            <draw:equation draw:name="f73" draw:formula="(?f0 )/60000.0"/>
          </draw:enhanced-geometry>
        </draw:custom-shape>
        <draw:custom-shape draw:name="橢圓 106" draw:style-name="gr3" draw:text-style-name="P3" draw:layer="layout" svg:width="4.786cm" svg:height="4.786cm" svg:x="35.545cm" svg:y="40.142cm">
          <text:p text:style-name="P11"><text:span text:style-name="T14"/></text:p>
          <draw:enhanced-geometry draw:mirror-horizontal="false" draw:mirror-vertical="false" draw:text-areas="?f64 ?f65 ?f66 ?f67" svg:viewBox="0 0 0 0" draw:type="ooxml-non-primitive" draw:enhanced-path="M ?f39 ?f53 Z N" drawooo:enhanced-path="M ?f39 ?f53 G ?f49 ?f50 ?f72 ?f73 Z N">
            <draw:equation draw:name="f0" draw:formula="21600000"/>
            <draw:equation draw:name="f1" draw:formula="10800000"/>
            <draw:equation draw:name="f2" draw:formula="5400000"/>
            <draw:equation draw:name="f3" draw:formula="180"/>
            <draw:equation draw:name="f4" draw:formula="logwidth"/>
            <draw:equation draw:name="f5" draw:formula="logheight"/>
            <draw:equation draw:name="f6" draw:formula="min(logwidth,logheight)"/>
            <draw:equation draw:name="f7" draw:formula="?f6 "/>
            <draw:equation draw:name="f8" draw:formula="0"/>
            <draw:equation draw:name="f9" draw:formula="5419351*1/1725033"/>
            <draw:equation draw:name="f10" draw:formula="0+0--360"/>
            <draw:equation draw:name="f11" draw:formula="0+0--180"/>
            <draw:equation draw:name="f12" draw:formula="abs(?f4 )"/>
            <draw:equation draw:name="f13" draw:formula="abs(?f5 )"/>
            <draw:equation draw:name="f14" draw:formula="abs(?f7 )"/>
            <draw:equation draw:name="f15" draw:formula="?f8 "/>
            <draw:equation draw:name="f16" draw:formula="2700000+?f2 -0"/>
            <draw:equation draw:name="f17" draw:formula="?f10 *?f1 /1"/>
            <draw:equation draw:name="f18" draw:formula="?f11 *?f1 /1"/>
            <draw:equation draw:name="f19" draw:formula="if(?f12 ,?f4 ,1)"/>
            <draw:equation draw:name="f20" draw:formula="if(?f13 ,?f5 ,1)"/>
            <draw:equation draw:name="f21" draw:formula="if(?f14 ,?f7 ,1)"/>
            <draw:equation draw:name="f22" draw:formula="?f16 *?f9 /1"/>
            <draw:equation draw:name="f23" draw:formula="?f17 *1/?f3 "/>
            <draw:equation draw:name="f24" draw:formula="?f18 *1/?f3 "/>
            <draw:equation draw:name="f25" draw:formula="?f19 *1/21600"/>
            <draw:equation draw:name="f26" draw:formula="?f20 *1/21600"/>
            <draw:equation draw:name="f27" draw:formula="21600*?f19 /1"/>
            <draw:equation draw:name="f28" draw:formula="21600*?f20 /1"/>
            <draw:equation draw:name="f29" draw:formula="?f22 *1/?f1 "/>
            <draw:equation draw:name="f30" draw:formula="?f23 +0-?f2 "/>
            <draw:equation draw:name="f31" draw:formula="?f24 +0-?f2 "/>
            <draw:equation draw:name="f32" draw:formula="min(?f26 ,?f25 )"/>
            <draw:equation draw:name="f33" draw:formula="?f27 *1/?f21 "/>
            <draw:equation draw:name="f34" draw:formula="?f28 *1/?f21 "/>
            <draw:equation draw:name="f35" draw:formula="0+0-?f29 "/>
            <draw:equation draw:name="f36" draw:formula="?f33 "/>
            <draw:equation draw:name="f37" draw:formula="?f34 "/>
            <draw:equation draw:name="f38" draw:formula="0+0-?f35 "/>
            <draw:equation draw:name="f39" draw:formula="?f15 *?f32 /1"/>
            <draw:equation draw:name="f40" draw:formula="?f37 +0-?f15 "/>
            <draw:equation draw:name="f41" draw:formula="?f36 +0-?f15 "/>
            <draw:equation draw:name="f42" draw:formula="?f38 *?f1 /1"/>
            <draw:equation draw:name="f43" draw:formula="?f40 *1/2"/>
            <draw:equation draw:name="f44" draw:formula="?f41 *1/2"/>
            <draw:equation draw:name="f45" draw:formula="?f42 *1/?f9 "/>
            <draw:equation draw:name="f46" draw:formula="?f15 +?f43 -0"/>
            <draw:equation draw:name="f47" draw:formula="?f15 +?f44 -0"/>
            <draw:equation draw:name="f48" draw:formula="?f45 +0-?f2 "/>
            <draw:equation draw:name="f49" draw:formula="?f44 *?f32 /1"/>
            <draw:equation draw:name="f50" draw:formula="?f43 *?f32 /1"/>
            <draw:equation draw:name="f51" draw:formula="1*cos(pi*(?f48 )/10800000)"/>
            <draw:equation draw:name="f52" draw:formula="1*sin(pi*(?f48 )/10800000)"/>
            <draw:equation draw:name="f53" draw:formula="?f46 *?f32 /1"/>
            <draw:equation draw:name="f54" draw:formula="0+0-?f51 "/>
            <draw:equation draw:name="f55" draw:formula="0+0-?f52 "/>
            <draw:equation draw:name="f56" draw:formula="0+0-?f54 "/>
            <draw:equation draw:name="f57" draw:formula="0+0-?f55 "/>
            <draw:equation draw:name="f58" draw:formula="?f56 *?f44 /1"/>
            <draw:equation draw:name="f59" draw:formula="?f57 *?f43 /1"/>
            <draw:equation draw:name="f60" draw:formula="?f47 +0-?f58 "/>
            <draw:equation draw:name="f61" draw:formula="?f47 +?f58 -0"/>
            <draw:equation draw:name="f62" draw:formula="?f46 +0-?f59 "/>
            <draw:equation draw:name="f63" draw:formula="?f46 +?f59 -0"/>
            <draw:equation draw:name="f64" draw:formula="?f60 *?f32 /1"/>
            <draw:equation draw:name="f65" draw:formula="?f62 *?f32 /1"/>
            <draw:equation draw:name="f66" draw:formula="?f61 *?f32 /1"/>
            <draw:equation draw:name="f67" draw:formula="?f63 *?f32 /1"/>
            <draw:equation draw:name="f68" draw:formula="logwidth/2"/>
            <draw:equation draw:name="f69" draw:formula="logwidth"/>
            <draw:equation draw:name="f70" draw:formula="logheight/2"/>
            <draw:equation draw:name="f71" draw:formula="logheight"/>
            <draw:equation draw:name="f72" draw:formula="(?f1 )/60000.0"/>
            <draw:equation draw:name="f73" draw:formula="(?f0 )/60000.0"/>
          </draw:enhanced-geometry>
        </draw:custom-shape>
        <draw:custom-shape draw:name="橢圓 108" draw:style-name="gr3" draw:text-style-name="P3" draw:layer="layout" svg:width="3.431cm" svg:height="3.431cm" svg:x="5.562cm" svg:y="25.83cm">
          <text:p text:style-name="P11"><text:span text:style-name="T14"/></text:p>
          <draw:enhanced-geometry draw:mirror-horizontal="false" draw:mirror-vertical="false" draw:text-areas="?f64 ?f65 ?f66 ?f67" svg:viewBox="0 0 0 0" draw:type="ooxml-non-primitive" draw:enhanced-path="M ?f39 ?f53 Z N" drawooo:enhanced-path="M ?f39 ?f53 G ?f49 ?f50 ?f72 ?f73 Z N">
            <draw:equation draw:name="f0" draw:formula="21600000"/>
            <draw:equation draw:name="f1" draw:formula="10800000"/>
            <draw:equation draw:name="f2" draw:formula="5400000"/>
            <draw:equation draw:name="f3" draw:formula="180"/>
            <draw:equation draw:name="f4" draw:formula="logwidth"/>
            <draw:equation draw:name="f5" draw:formula="logheight"/>
            <draw:equation draw:name="f6" draw:formula="min(logwidth,logheight)"/>
            <draw:equation draw:name="f7" draw:formula="?f6 "/>
            <draw:equation draw:name="f8" draw:formula="0"/>
            <draw:equation draw:name="f9" draw:formula="5419351*1/1725033"/>
            <draw:equation draw:name="f10" draw:formula="0+0--360"/>
            <draw:equation draw:name="f11" draw:formula="0+0--180"/>
            <draw:equation draw:name="f12" draw:formula="abs(?f4 )"/>
            <draw:equation draw:name="f13" draw:formula="abs(?f5 )"/>
            <draw:equation draw:name="f14" draw:formula="abs(?f7 )"/>
            <draw:equation draw:name="f15" draw:formula="?f8 "/>
            <draw:equation draw:name="f16" draw:formula="2700000+?f2 -0"/>
            <draw:equation draw:name="f17" draw:formula="?f10 *?f1 /1"/>
            <draw:equation draw:name="f18" draw:formula="?f11 *?f1 /1"/>
            <draw:equation draw:name="f19" draw:formula="if(?f12 ,?f4 ,1)"/>
            <draw:equation draw:name="f20" draw:formula="if(?f13 ,?f5 ,1)"/>
            <draw:equation draw:name="f21" draw:formula="if(?f14 ,?f7 ,1)"/>
            <draw:equation draw:name="f22" draw:formula="?f16 *?f9 /1"/>
            <draw:equation draw:name="f23" draw:formula="?f17 *1/?f3 "/>
            <draw:equation draw:name="f24" draw:formula="?f18 *1/?f3 "/>
            <draw:equation draw:name="f25" draw:formula="?f19 *1/21600"/>
            <draw:equation draw:name="f26" draw:formula="?f20 *1/21600"/>
            <draw:equation draw:name="f27" draw:formula="21600*?f19 /1"/>
            <draw:equation draw:name="f28" draw:formula="21600*?f20 /1"/>
            <draw:equation draw:name="f29" draw:formula="?f22 *1/?f1 "/>
            <draw:equation draw:name="f30" draw:formula="?f23 +0-?f2 "/>
            <draw:equation draw:name="f31" draw:formula="?f24 +0-?f2 "/>
            <draw:equation draw:name="f32" draw:formula="min(?f26 ,?f25 )"/>
            <draw:equation draw:name="f33" draw:formula="?f27 *1/?f21 "/>
            <draw:equation draw:name="f34" draw:formula="?f28 *1/?f21 "/>
            <draw:equation draw:name="f35" draw:formula="0+0-?f29 "/>
            <draw:equation draw:name="f36" draw:formula="?f33 "/>
            <draw:equation draw:name="f37" draw:formula="?f34 "/>
            <draw:equation draw:name="f38" draw:formula="0+0-?f35 "/>
            <draw:equation draw:name="f39" draw:formula="?f15 *?f32 /1"/>
            <draw:equation draw:name="f40" draw:formula="?f37 +0-?f15 "/>
            <draw:equation draw:name="f41" draw:formula="?f36 +0-?f15 "/>
            <draw:equation draw:name="f42" draw:formula="?f38 *?f1 /1"/>
            <draw:equation draw:name="f43" draw:formula="?f40 *1/2"/>
            <draw:equation draw:name="f44" draw:formula="?f41 *1/2"/>
            <draw:equation draw:name="f45" draw:formula="?f42 *1/?f9 "/>
            <draw:equation draw:name="f46" draw:formula="?f15 +?f43 -0"/>
            <draw:equation draw:name="f47" draw:formula="?f15 +?f44 -0"/>
            <draw:equation draw:name="f48" draw:formula="?f45 +0-?f2 "/>
            <draw:equation draw:name="f49" draw:formula="?f44 *?f32 /1"/>
            <draw:equation draw:name="f50" draw:formula="?f43 *?f32 /1"/>
            <draw:equation draw:name="f51" draw:formula="1*cos(pi*(?f48 )/10800000)"/>
            <draw:equation draw:name="f52" draw:formula="1*sin(pi*(?f48 )/10800000)"/>
            <draw:equation draw:name="f53" draw:formula="?f46 *?f32 /1"/>
            <draw:equation draw:name="f54" draw:formula="0+0-?f51 "/>
            <draw:equation draw:name="f55" draw:formula="0+0-?f52 "/>
            <draw:equation draw:name="f56" draw:formula="0+0-?f54 "/>
            <draw:equation draw:name="f57" draw:formula="0+0-?f55 "/>
            <draw:equation draw:name="f58" draw:formula="?f56 *?f44 /1"/>
            <draw:equation draw:name="f59" draw:formula="?f57 *?f43 /1"/>
            <draw:equation draw:name="f60" draw:formula="?f47 +0-?f58 "/>
            <draw:equation draw:name="f61" draw:formula="?f47 +?f58 -0"/>
            <draw:equation draw:name="f62" draw:formula="?f46 +0-?f59 "/>
            <draw:equation draw:name="f63" draw:formula="?f46 +?f59 -0"/>
            <draw:equation draw:name="f64" draw:formula="?f60 *?f32 /1"/>
            <draw:equation draw:name="f65" draw:formula="?f62 *?f32 /1"/>
            <draw:equation draw:name="f66" draw:formula="?f61 *?f32 /1"/>
            <draw:equation draw:name="f67" draw:formula="?f63 *?f32 /1"/>
            <draw:equation draw:name="f68" draw:formula="logwidth/2"/>
            <draw:equation draw:name="f69" draw:formula="logwidth"/>
            <draw:equation draw:name="f70" draw:formula="logheight/2"/>
            <draw:equation draw:name="f71" draw:formula="logheight"/>
            <draw:equation draw:name="f72" draw:formula="(?f1 )/60000.0"/>
            <draw:equation draw:name="f73" draw:formula="(?f0 )/60000.0"/>
          </draw:enhanced-geometry>
        </draw:custom-shape>
        <draw:custom-shape draw:name="橢圓 103" draw:style-name="gr2" draw:text-style-name="P2" draw:layer="layout" svg:width="5.077cm" svg:height="5.077cm" svg:x="24.755cm" svg:y="29.243cm">
          <text:p text:style-name="P11"><text:span text:style-name="T14"/></text:p>
          <draw:enhanced-geometry draw:mirror-horizontal="false" draw:mirror-vertical="false" draw:text-areas="?f64 ?f65 ?f66 ?f67" svg:viewBox="0 0 0 0" draw:type="ooxml-non-primitive" draw:enhanced-path="M ?f39 ?f53 Z N" drawooo:enhanced-path="M ?f39 ?f53 G ?f49 ?f50 ?f72 ?f73 Z N">
            <draw:equation draw:name="f0" draw:formula="21600000"/>
            <draw:equation draw:name="f1" draw:formula="10800000"/>
            <draw:equation draw:name="f2" draw:formula="5400000"/>
            <draw:equation draw:name="f3" draw:formula="180"/>
            <draw:equation draw:name="f4" draw:formula="logwidth"/>
            <draw:equation draw:name="f5" draw:formula="logheight"/>
            <draw:equation draw:name="f6" draw:formula="min(logwidth,logheight)"/>
            <draw:equation draw:name="f7" draw:formula="?f6 "/>
            <draw:equation draw:name="f8" draw:formula="0"/>
            <draw:equation draw:name="f9" draw:formula="5419351*1/1725033"/>
            <draw:equation draw:name="f10" draw:formula="0+0--360"/>
            <draw:equation draw:name="f11" draw:formula="0+0--180"/>
            <draw:equation draw:name="f12" draw:formula="abs(?f4 )"/>
            <draw:equation draw:name="f13" draw:formula="abs(?f5 )"/>
            <draw:equation draw:name="f14" draw:formula="abs(?f7 )"/>
            <draw:equation draw:name="f15" draw:formula="?f8 "/>
            <draw:equation draw:name="f16" draw:formula="2700000+?f2 -0"/>
            <draw:equation draw:name="f17" draw:formula="?f10 *?f1 /1"/>
            <draw:equation draw:name="f18" draw:formula="?f11 *?f1 /1"/>
            <draw:equation draw:name="f19" draw:formula="if(?f12 ,?f4 ,1)"/>
            <draw:equation draw:name="f20" draw:formula="if(?f13 ,?f5 ,1)"/>
            <draw:equation draw:name="f21" draw:formula="if(?f14 ,?f7 ,1)"/>
            <draw:equation draw:name="f22" draw:formula="?f16 *?f9 /1"/>
            <draw:equation draw:name="f23" draw:formula="?f17 *1/?f3 "/>
            <draw:equation draw:name="f24" draw:formula="?f18 *1/?f3 "/>
            <draw:equation draw:name="f25" draw:formula="?f19 *1/21600"/>
            <draw:equation draw:name="f26" draw:formula="?f20 *1/21600"/>
            <draw:equation draw:name="f27" draw:formula="21600*?f19 /1"/>
            <draw:equation draw:name="f28" draw:formula="21600*?f20 /1"/>
            <draw:equation draw:name="f29" draw:formula="?f22 *1/?f1 "/>
            <draw:equation draw:name="f30" draw:formula="?f23 +0-?f2 "/>
            <draw:equation draw:name="f31" draw:formula="?f24 +0-?f2 "/>
            <draw:equation draw:name="f32" draw:formula="min(?f26 ,?f25 )"/>
            <draw:equation draw:name="f33" draw:formula="?f27 *1/?f21 "/>
            <draw:equation draw:name="f34" draw:formula="?f28 *1/?f21 "/>
            <draw:equation draw:name="f35" draw:formula="0+0-?f29 "/>
            <draw:equation draw:name="f36" draw:formula="?f33 "/>
            <draw:equation draw:name="f37" draw:formula="?f34 "/>
            <draw:equation draw:name="f38" draw:formula="0+0-?f35 "/>
            <draw:equation draw:name="f39" draw:formula="?f15 *?f32 /1"/>
            <draw:equation draw:name="f40" draw:formula="?f37 +0-?f15 "/>
            <draw:equation draw:name="f41" draw:formula="?f36 +0-?f15 "/>
            <draw:equation draw:name="f42" draw:formula="?f38 *?f1 /1"/>
            <draw:equation draw:name="f43" draw:formula="?f40 *1/2"/>
            <draw:equation draw:name="f44" draw:formula="?f41 *1/2"/>
            <draw:equation draw:name="f45" draw:formula="?f42 *1/?f9 "/>
            <draw:equation draw:name="f46" draw:formula="?f15 +?f43 -0"/>
            <draw:equation draw:name="f47" draw:formula="?f15 +?f44 -0"/>
            <draw:equation draw:name="f48" draw:formula="?f45 +0-?f2 "/>
            <draw:equation draw:name="f49" draw:formula="?f44 *?f32 /1"/>
            <draw:equation draw:name="f50" draw:formula="?f43 *?f32 /1"/>
            <draw:equation draw:name="f51" draw:formula="1*cos(pi*(?f48 )/10800000)"/>
            <draw:equation draw:name="f52" draw:formula="1*sin(pi*(?f48 )/10800000)"/>
            <draw:equation draw:name="f53" draw:formula="?f46 *?f32 /1"/>
            <draw:equation draw:name="f54" draw:formula="0+0-?f51 "/>
            <draw:equation draw:name="f55" draw:formula="0+0-?f52 "/>
            <draw:equation draw:name="f56" draw:formula="0+0-?f54 "/>
            <draw:equation draw:name="f57" draw:formula="0+0-?f55 "/>
            <draw:equation draw:name="f58" draw:formula="?f56 *?f44 /1"/>
            <draw:equation draw:name="f59" draw:formula="?f57 *?f43 /1"/>
            <draw:equation draw:name="f60" draw:formula="?f47 +0-?f58 "/>
            <draw:equation draw:name="f61" draw:formula="?f47 +?f58 -0"/>
            <draw:equation draw:name="f62" draw:formula="?f46 +0-?f59 "/>
            <draw:equation draw:name="f63" draw:formula="?f46 +?f59 -0"/>
            <draw:equation draw:name="f64" draw:formula="?f60 *?f32 /1"/>
            <draw:equation draw:name="f65" draw:formula="?f62 *?f32 /1"/>
            <draw:equation draw:name="f66" draw:formula="?f61 *?f32 /1"/>
            <draw:equation draw:name="f67" draw:formula="?f63 *?f32 /1"/>
            <draw:equation draw:name="f68" draw:formula="logwidth/2"/>
            <draw:equation draw:name="f69" draw:formula="logwidth"/>
            <draw:equation draw:name="f70" draw:formula="logheight/2"/>
            <draw:equation draw:name="f71" draw:formula="logheight"/>
            <draw:equation draw:name="f72" draw:formula="(?f1 )/60000.0"/>
            <draw:equation draw:name="f73" draw:formula="(?f0 )/60000.0"/>
          </draw:enhanced-geometry>
        </draw:custom-shape>
        <draw:custom-shape draw:name="橢圓 113" draw:style-name="gr1" draw:text-style-name="P1" draw:layer="layout" svg:width="5.077cm" svg:height="5.077cm" svg:x="9.567cm" svg:y="9.738cm">
          <text:p text:style-name="P11"><text:span text:style-name="T14"/></text:p>
          <draw:enhanced-geometry draw:mirror-horizontal="false" draw:mirror-vertical="false" draw:text-areas="?f64 ?f65 ?f66 ?f67" svg:viewBox="0 0 0 0" draw:type="ooxml-non-primitive" draw:enhanced-path="M ?f39 ?f53 Z N" drawooo:enhanced-path="M ?f39 ?f53 G ?f49 ?f50 ?f72 ?f73 Z N">
            <draw:equation draw:name="f0" draw:formula="21600000"/>
            <draw:equation draw:name="f1" draw:formula="10800000"/>
            <draw:equation draw:name="f2" draw:formula="5400000"/>
            <draw:equation draw:name="f3" draw:formula="180"/>
            <draw:equation draw:name="f4" draw:formula="logwidth"/>
            <draw:equation draw:name="f5" draw:formula="logheight"/>
            <draw:equation draw:name="f6" draw:formula="min(logwidth,logheight)"/>
            <draw:equation draw:name="f7" draw:formula="?f6 "/>
            <draw:equation draw:name="f8" draw:formula="0"/>
            <draw:equation draw:name="f9" draw:formula="5419351*1/1725033"/>
            <draw:equation draw:name="f10" draw:formula="0+0--360"/>
            <draw:equation draw:name="f11" draw:formula="0+0--180"/>
            <draw:equation draw:name="f12" draw:formula="abs(?f4 )"/>
            <draw:equation draw:name="f13" draw:formula="abs(?f5 )"/>
            <draw:equation draw:name="f14" draw:formula="abs(?f7 )"/>
            <draw:equation draw:name="f15" draw:formula="?f8 "/>
            <draw:equation draw:name="f16" draw:formula="2700000+?f2 -0"/>
            <draw:equation draw:name="f17" draw:formula="?f10 *?f1 /1"/>
            <draw:equation draw:name="f18" draw:formula="?f11 *?f1 /1"/>
            <draw:equation draw:name="f19" draw:formula="if(?f12 ,?f4 ,1)"/>
            <draw:equation draw:name="f20" draw:formula="if(?f13 ,?f5 ,1)"/>
            <draw:equation draw:name="f21" draw:formula="if(?f14 ,?f7 ,1)"/>
            <draw:equation draw:name="f22" draw:formula="?f16 *?f9 /1"/>
            <draw:equation draw:name="f23" draw:formula="?f17 *1/?f3 "/>
            <draw:equation draw:name="f24" draw:formula="?f18 *1/?f3 "/>
            <draw:equation draw:name="f25" draw:formula="?f19 *1/21600"/>
            <draw:equation draw:name="f26" draw:formula="?f20 *1/21600"/>
            <draw:equation draw:name="f27" draw:formula="21600*?f19 /1"/>
            <draw:equation draw:name="f28" draw:formula="21600*?f20 /1"/>
            <draw:equation draw:name="f29" draw:formula="?f22 *1/?f1 "/>
            <draw:equation draw:name="f30" draw:formula="?f23 +0-?f2 "/>
            <draw:equation draw:name="f31" draw:formula="?f24 +0-?f2 "/>
            <draw:equation draw:name="f32" draw:formula="min(?f26 ,?f25 )"/>
            <draw:equation draw:name="f33" draw:formula="?f27 *1/?f21 "/>
            <draw:equation draw:name="f34" draw:formula="?f28 *1/?f21 "/>
            <draw:equation draw:name="f35" draw:formula="0+0-?f29 "/>
            <draw:equation draw:name="f36" draw:formula="?f33 "/>
            <draw:equation draw:name="f37" draw:formula="?f34 "/>
            <draw:equation draw:name="f38" draw:formula="0+0-?f35 "/>
            <draw:equation draw:name="f39" draw:formula="?f15 *?f32 /1"/>
            <draw:equation draw:name="f40" draw:formula="?f37 +0-?f15 "/>
            <draw:equation draw:name="f41" draw:formula="?f36 +0-?f15 "/>
            <draw:equation draw:name="f42" draw:formula="?f38 *?f1 /1"/>
            <draw:equation draw:name="f43" draw:formula="?f40 *1/2"/>
            <draw:equation draw:name="f44" draw:formula="?f41 *1/2"/>
            <draw:equation draw:name="f45" draw:formula="?f42 *1/?f9 "/>
            <draw:equation draw:name="f46" draw:formula="?f15 +?f43 -0"/>
            <draw:equation draw:name="f47" draw:formula="?f15 +?f44 -0"/>
            <draw:equation draw:name="f48" draw:formula="?f45 +0-?f2 "/>
            <draw:equation draw:name="f49" draw:formula="?f44 *?f32 /1"/>
            <draw:equation draw:name="f50" draw:formula="?f43 *?f32 /1"/>
            <draw:equation draw:name="f51" draw:formula="1*cos(pi*(?f48 )/10800000)"/>
            <draw:equation draw:name="f52" draw:formula="1*sin(pi*(?f48 )/10800000)"/>
            <draw:equation draw:name="f53" draw:formula="?f46 *?f32 /1"/>
            <draw:equation draw:name="f54" draw:formula="0+0-?f51 "/>
            <draw:equation draw:name="f55" draw:formula="0+0-?f52 "/>
            <draw:equation draw:name="f56" draw:formula="0+0-?f54 "/>
            <draw:equation draw:name="f57" draw:formula="0+0-?f55 "/>
            <draw:equation draw:name="f58" draw:formula="?f56 *?f44 /1"/>
            <draw:equation draw:name="f59" draw:formula="?f57 *?f43 /1"/>
            <draw:equation draw:name="f60" draw:formula="?f47 +0-?f58 "/>
            <draw:equation draw:name="f61" draw:formula="?f47 +?f58 -0"/>
            <draw:equation draw:name="f62" draw:formula="?f46 +0-?f59 "/>
            <draw:equation draw:name="f63" draw:formula="?f46 +?f59 -0"/>
            <draw:equation draw:name="f64" draw:formula="?f60 *?f32 /1"/>
            <draw:equation draw:name="f65" draw:formula="?f62 *?f32 /1"/>
            <draw:equation draw:name="f66" draw:formula="?f61 *?f32 /1"/>
            <draw:equation draw:name="f67" draw:formula="?f63 *?f32 /1"/>
            <draw:equation draw:name="f68" draw:formula="logwidth/2"/>
            <draw:equation draw:name="f69" draw:formula="logwidth"/>
            <draw:equation draw:name="f70" draw:formula="logheight/2"/>
            <draw:equation draw:name="f71" draw:formula="logheight"/>
            <draw:equation draw:name="f72" draw:formula="(?f1 )/60000.0"/>
            <draw:equation draw:name="f73" draw:formula="(?f0 )/60000.0"/>
          </draw:enhanced-geometry>
        </draw:custom-shape>
        <draw:custom-shape draw:name="矩形 30" draw:style-name="gr4" draw:text-style-name="P4" draw:layer="layout" svg:width="59.398cm" svg:height="5.518cm" svg:x="0cm" svg:y="78.578cm">
          <text:p text:style-name="P11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1" draw:style-name="gr5" draw:text-style-name="P6" draw:layer="layout" svg:width="13.499cm" svg:height="3.048cm" svg:x="24.431cm" svg:y="79.186cm">
          <text:p text:style-name="P5"><text:span text:style-name="T1">請洽各班科教股長或</text:span></text:p>
          <text:p text:style-name="P5"><text:span text:style-name="T1">與本校設備組聯繫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2" draw:style-name="gr5" draw:text-style-name="P6" draw:layer="layout" svg:width="2.511cm" svg:height="3.048cm" svg:x="19.889cm" svg:y="78.926cm">
          <text:p text:style-name="P5"><text:span text:style-name="T2">報名</text:span></text:p>
          <text:p text:style-name="P5"><text:span text:style-name="T2">方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3" draw:style-name="gr5" draw:text-style-name="P6" draw:layer="layout" svg:width="1.621cm" svg:height="2.6cm" svg:x="23.137cm" svg:y="79.293cm">
          <text:p text:style-name="P5"><text:span text:style-name="T3">｜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4" draw:style-name="gr6" draw:text-style-name="P6" draw:layer="layout" svg:width="2.484cm" svg:height="3.048cm" svg:x="40.634cm" svg:y="78.926cm">
          <text:p text:style-name="P5"><text:span text:style-name="T4">聯絡</text:span></text:p>
          <text:p text:style-name="P5"><text:span text:style-name="T4">方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5" draw:style-name="gr5" draw:text-style-name="P6" draw:layer="layout" svg:width="1.619cm" svg:height="2.6cm" svg:x="43.87cm" svg:y="79.293cm">
          <text:p text:style-name="P5"><text:span text:style-name="T5">｜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6" draw:style-name="gr6" draw:text-style-name="P6" draw:layer="layout" svg:width="8.436cm" svg:height="1.44cm" svg:x="47.738cm" svg:y="79.738cm">
          <text:p text:style-name="P5"><text:span text:style-name="T1">t204@tcfsh.tc.edu.t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7" draw:style-name="gr7" draw:text-style-name="P6" draw:layer="layout" svg:width="16.714cm" svg:height="1.228cm" svg:x="4.051cm" svg:y="82.543cm">
          <text:p text:style-name="P7"><text:span text:style-name="T6">主辦單位：臺中市立臺中第一高級中等學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8" draw:style-name="gr7" draw:text-style-name="P6" draw:layer="layout" svg:width="16.786cm" svg:height="1.228cm" svg:x="24.444cm" svg:y="82.718cm">
          <text:p text:style-name="P7"><text:span text:style-name="T6">協辦單位：臺中一中教育基金會、中央研究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9" draw:style-name="gr7" draw:text-style-name="P6" draw:layer="layout" svg:width="9.007cm" svg:height="1.228cm" svg:x="46.485cm" svg:y="82.624cm">
          <text:p text:style-name="P7"><text:span text:style-name="T6">指導單位：中央研究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0" draw:style-name="gr5" draw:text-style-name="P6" draw:layer="layout" svg:width="13.499cm" svg:height="3.048cm" svg:x="6.39cm" svg:y="79.282cm">
          <text:p text:style-name="P5"><text:span text:style-name="T1">臺中一中</text:span></text:p>
          <text:p text:style-name="P5"><text:span text:style-name="T1">科學館</text:span><text:span text:style-name="T1">B1</text:span><text:span text:style-name="T1">演講廳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1" draw:style-name="gr5" draw:text-style-name="P6" draw:layer="layout" svg:width="2.511cm" svg:height="1.44cm" svg:x="2.846cm" svg:y="79.653cm">
          <text:p text:style-name="P5"><text:span text:style-name="T7">地點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2" draw:style-name="gr5" draw:text-style-name="P6" draw:layer="layout" svg:width="1.621cm" svg:height="2.602cm" svg:x="6.021cm" svg:y="78.932cm">
          <text:p text:style-name="P5"><text:span text:style-name="T8">｜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3" draw:style-name="gr8" draw:text-style-name="P6" draw:layer="layout" svg:width="32.261cm" svg:height="6.605cm" svg:x="14.319cm" svg:y="1.965cm">
          <text:p text:style-name="P8"><text:span text:style-name="T9">週六通識講座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2" draw:style-name="gr8" draw:text-style-name="P6" draw:layer="layout" svg:width="7.929cm" svg:height="3.641cm" svg:x="2.832cm" svg:y="2.342cm">
          <text:p text:style-name="P8"><text:span text:style-name="T10">2</text:span><text:span text:style-name="T11">0</text:span><text:span text:style-name="T12">2</text:span><text:span text:style-name="T13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橢圓 104" draw:style-name="gr1" draw:text-style-name="P1" draw:layer="layout" svg:width="4.062cm" svg:height="4.062cm" svg:x="9.612cm" svg:y="50.601cm">
          <text:p text:style-name="P11"><text:span text:style-name="T14"/></text:p>
          <draw:enhanced-geometry draw:mirror-horizontal="false" draw:mirror-vertical="false" draw:text-areas="?f64 ?f65 ?f66 ?f67" svg:viewBox="0 0 0 0" draw:type="ooxml-non-primitive" draw:enhanced-path="M ?f39 ?f53 Z N" drawooo:enhanced-path="M ?f39 ?f53 G ?f49 ?f50 ?f72 ?f73 Z N">
            <draw:equation draw:name="f0" draw:formula="21600000"/>
            <draw:equation draw:name="f1" draw:formula="10800000"/>
            <draw:equation draw:name="f2" draw:formula="5400000"/>
            <draw:equation draw:name="f3" draw:formula="180"/>
            <draw:equation draw:name="f4" draw:formula="logwidth"/>
            <draw:equation draw:name="f5" draw:formula="logheight"/>
            <draw:equation draw:name="f6" draw:formula="min(logwidth,logheight)"/>
            <draw:equation draw:name="f7" draw:formula="?f6 "/>
            <draw:equation draw:name="f8" draw:formula="0"/>
            <draw:equation draw:name="f9" draw:formula="5419351*1/1725033"/>
            <draw:equation draw:name="f10" draw:formula="0+0--360"/>
            <draw:equation draw:name="f11" draw:formula="0+0--180"/>
            <draw:equation draw:name="f12" draw:formula="abs(?f4 )"/>
            <draw:equation draw:name="f13" draw:formula="abs(?f5 )"/>
            <draw:equation draw:name="f14" draw:formula="abs(?f7 )"/>
            <draw:equation draw:name="f15" draw:formula="?f8 "/>
            <draw:equation draw:name="f16" draw:formula="2700000+?f2 -0"/>
            <draw:equation draw:name="f17" draw:formula="?f10 *?f1 /1"/>
            <draw:equation draw:name="f18" draw:formula="?f11 *?f1 /1"/>
            <draw:equation draw:name="f19" draw:formula="if(?f12 ,?f4 ,1)"/>
            <draw:equation draw:name="f20" draw:formula="if(?f13 ,?f5 ,1)"/>
            <draw:equation draw:name="f21" draw:formula="if(?f14 ,?f7 ,1)"/>
            <draw:equation draw:name="f22" draw:formula="?f16 *?f9 /1"/>
            <draw:equation draw:name="f23" draw:formula="?f17 *1/?f3 "/>
            <draw:equation draw:name="f24" draw:formula="?f18 *1/?f3 "/>
            <draw:equation draw:name="f25" draw:formula="?f19 *1/21600"/>
            <draw:equation draw:name="f26" draw:formula="?f20 *1/21600"/>
            <draw:equation draw:name="f27" draw:formula="21600*?f19 /1"/>
            <draw:equation draw:name="f28" draw:formula="21600*?f20 /1"/>
            <draw:equation draw:name="f29" draw:formula="?f22 *1/?f1 "/>
            <draw:equation draw:name="f30" draw:formula="?f23 +0-?f2 "/>
            <draw:equation draw:name="f31" draw:formula="?f24 +0-?f2 "/>
            <draw:equation draw:name="f32" draw:formula="min(?f26 ,?f25 )"/>
            <draw:equation draw:name="f33" draw:formula="?f27 *1/?f21 "/>
            <draw:equation draw:name="f34" draw:formula="?f28 *1/?f21 "/>
            <draw:equation draw:name="f35" draw:formula="0+0-?f29 "/>
            <draw:equation draw:name="f36" draw:formula="?f33 "/>
            <draw:equation draw:name="f37" draw:formula="?f34 "/>
            <draw:equation draw:name="f38" draw:formula="0+0-?f35 "/>
            <draw:equation draw:name="f39" draw:formula="?f15 *?f32 /1"/>
            <draw:equation draw:name="f40" draw:formula="?f37 +0-?f15 "/>
            <draw:equation draw:name="f41" draw:formula="?f36 +0-?f15 "/>
            <draw:equation draw:name="f42" draw:formula="?f38 *?f1 /1"/>
            <draw:equation draw:name="f43" draw:formula="?f40 *1/2"/>
            <draw:equation draw:name="f44" draw:formula="?f41 *1/2"/>
            <draw:equation draw:name="f45" draw:formula="?f42 *1/?f9 "/>
            <draw:equation draw:name="f46" draw:formula="?f15 +?f43 -0"/>
            <draw:equation draw:name="f47" draw:formula="?f15 +?f44 -0"/>
            <draw:equation draw:name="f48" draw:formula="?f45 +0-?f2 "/>
            <draw:equation draw:name="f49" draw:formula="?f44 *?f32 /1"/>
            <draw:equation draw:name="f50" draw:formula="?f43 *?f32 /1"/>
            <draw:equation draw:name="f51" draw:formula="1*cos(pi*(?f48 )/10800000)"/>
            <draw:equation draw:name="f52" draw:formula="1*sin(pi*(?f48 )/10800000)"/>
            <draw:equation draw:name="f53" draw:formula="?f46 *?f32 /1"/>
            <draw:equation draw:name="f54" draw:formula="0+0-?f51 "/>
            <draw:equation draw:name="f55" draw:formula="0+0-?f52 "/>
            <draw:equation draw:name="f56" draw:formula="0+0-?f54 "/>
            <draw:equation draw:name="f57" draw:formula="0+0-?f55 "/>
            <draw:equation draw:name="f58" draw:formula="?f56 *?f44 /1"/>
            <draw:equation draw:name="f59" draw:formula="?f57 *?f43 /1"/>
            <draw:equation draw:name="f60" draw:formula="?f47 +0-?f58 "/>
            <draw:equation draw:name="f61" draw:formula="?f47 +?f58 -0"/>
            <draw:equation draw:name="f62" draw:formula="?f46 +0-?f59 "/>
            <draw:equation draw:name="f63" draw:formula="?f46 +?f59 -0"/>
            <draw:equation draw:name="f64" draw:formula="?f60 *?f32 /1"/>
            <draw:equation draw:name="f65" draw:formula="?f62 *?f32 /1"/>
            <draw:equation draw:name="f66" draw:formula="?f61 *?f32 /1"/>
            <draw:equation draw:name="f67" draw:formula="?f63 *?f32 /1"/>
            <draw:equation draw:name="f68" draw:formula="logwidth/2"/>
            <draw:equation draw:name="f69" draw:formula="logwidth"/>
            <draw:equation draw:name="f70" draw:formula="logheight/2"/>
            <draw:equation draw:name="f71" draw:formula="logheight"/>
            <draw:equation draw:name="f72" draw:formula="(?f1 )/60000.0"/>
            <draw:equation draw:name="f73" draw:formula="(?f0 )/60000.0"/>
          </draw:enhanced-geometry>
        </draw:custom-shape>
        <draw:custom-shape draw:name="橢圓 105" draw:style-name="gr9" draw:text-style-name="P9" draw:layer="layout" svg:width="3.282cm" svg:height="3.282cm" svg:x="6.889cm" svg:y="72.407cm">
          <text:p text:style-name="P11"><text:span text:style-name="T14"/></text:p>
          <draw:enhanced-geometry draw:mirror-horizontal="false" draw:mirror-vertical="false" draw:text-areas="?f64 ?f65 ?f66 ?f67" svg:viewBox="0 0 0 0" draw:type="ooxml-non-primitive" draw:enhanced-path="M ?f39 ?f53 Z N" drawooo:enhanced-path="M ?f39 ?f53 G ?f49 ?f50 ?f72 ?f73 Z N">
            <draw:equation draw:name="f0" draw:formula="21600000"/>
            <draw:equation draw:name="f1" draw:formula="10800000"/>
            <draw:equation draw:name="f2" draw:formula="5400000"/>
            <draw:equation draw:name="f3" draw:formula="180"/>
            <draw:equation draw:name="f4" draw:formula="logwidth"/>
            <draw:equation draw:name="f5" draw:formula="logheight"/>
            <draw:equation draw:name="f6" draw:formula="min(logwidth,logheight)"/>
            <draw:equation draw:name="f7" draw:formula="?f6 "/>
            <draw:equation draw:name="f8" draw:formula="0"/>
            <draw:equation draw:name="f9" draw:formula="5419351*1/1725033"/>
            <draw:equation draw:name="f10" draw:formula="0+0--360"/>
            <draw:equation draw:name="f11" draw:formula="0+0--180"/>
            <draw:equation draw:name="f12" draw:formula="abs(?f4 )"/>
            <draw:equation draw:name="f13" draw:formula="abs(?f5 )"/>
            <draw:equation draw:name="f14" draw:formula="abs(?f7 )"/>
            <draw:equation draw:name="f15" draw:formula="?f8 "/>
            <draw:equation draw:name="f16" draw:formula="2700000+?f2 -0"/>
            <draw:equation draw:name="f17" draw:formula="?f10 *?f1 /1"/>
            <draw:equation draw:name="f18" draw:formula="?f11 *?f1 /1"/>
            <draw:equation draw:name="f19" draw:formula="if(?f12 ,?f4 ,1)"/>
            <draw:equation draw:name="f20" draw:formula="if(?f13 ,?f5 ,1)"/>
            <draw:equation draw:name="f21" draw:formula="if(?f14 ,?f7 ,1)"/>
            <draw:equation draw:name="f22" draw:formula="?f16 *?f9 /1"/>
            <draw:equation draw:name="f23" draw:formula="?f17 *1/?f3 "/>
            <draw:equation draw:name="f24" draw:formula="?f18 *1/?f3 "/>
            <draw:equation draw:name="f25" draw:formula="?f19 *1/21600"/>
            <draw:equation draw:name="f26" draw:formula="?f20 *1/21600"/>
            <draw:equation draw:name="f27" draw:formula="21600*?f19 /1"/>
            <draw:equation draw:name="f28" draw:formula="21600*?f20 /1"/>
            <draw:equation draw:name="f29" draw:formula="?f22 *1/?f1 "/>
            <draw:equation draw:name="f30" draw:formula="?f23 +0-?f2 "/>
            <draw:equation draw:name="f31" draw:formula="?f24 +0-?f2 "/>
            <draw:equation draw:name="f32" draw:formula="min(?f26 ,?f25 )"/>
            <draw:equation draw:name="f33" draw:formula="?f27 *1/?f21 "/>
            <draw:equation draw:name="f34" draw:formula="?f28 *1/?f21 "/>
            <draw:equation draw:name="f35" draw:formula="0+0-?f29 "/>
            <draw:equation draw:name="f36" draw:formula="?f33 "/>
            <draw:equation draw:name="f37" draw:formula="?f34 "/>
            <draw:equation draw:name="f38" draw:formula="0+0-?f35 "/>
            <draw:equation draw:name="f39" draw:formula="?f15 *?f32 /1"/>
            <draw:equation draw:name="f40" draw:formula="?f37 +0-?f15 "/>
            <draw:equation draw:name="f41" draw:formula="?f36 +0-?f15 "/>
            <draw:equation draw:name="f42" draw:formula="?f38 *?f1 /1"/>
            <draw:equation draw:name="f43" draw:formula="?f40 *1/2"/>
            <draw:equation draw:name="f44" draw:formula="?f41 *1/2"/>
            <draw:equation draw:name="f45" draw:formula="?f42 *1/?f9 "/>
            <draw:equation draw:name="f46" draw:formula="?f15 +?f43 -0"/>
            <draw:equation draw:name="f47" draw:formula="?f15 +?f44 -0"/>
            <draw:equation draw:name="f48" draw:formula="?f45 +0-?f2 "/>
            <draw:equation draw:name="f49" draw:formula="?f44 *?f32 /1"/>
            <draw:equation draw:name="f50" draw:formula="?f43 *?f32 /1"/>
            <draw:equation draw:name="f51" draw:formula="1*cos(pi*(?f48 )/10800000)"/>
            <draw:equation draw:name="f52" draw:formula="1*sin(pi*(?f48 )/10800000)"/>
            <draw:equation draw:name="f53" draw:formula="?f46 *?f32 /1"/>
            <draw:equation draw:name="f54" draw:formula="0+0-?f51 "/>
            <draw:equation draw:name="f55" draw:formula="0+0-?f52 "/>
            <draw:equation draw:name="f56" draw:formula="0+0-?f54 "/>
            <draw:equation draw:name="f57" draw:formula="0+0-?f55 "/>
            <draw:equation draw:name="f58" draw:formula="?f56 *?f44 /1"/>
            <draw:equation draw:name="f59" draw:formula="?f57 *?f43 /1"/>
            <draw:equation draw:name="f60" draw:formula="?f47 +0-?f58 "/>
            <draw:equation draw:name="f61" draw:formula="?f47 +?f58 -0"/>
            <draw:equation draw:name="f62" draw:formula="?f46 +0-?f59 "/>
            <draw:equation draw:name="f63" draw:formula="?f46 +?f59 -0"/>
            <draw:equation draw:name="f64" draw:formula="?f60 *?f32 /1"/>
            <draw:equation draw:name="f65" draw:formula="?f62 *?f32 /1"/>
            <draw:equation draw:name="f66" draw:formula="?f61 *?f32 /1"/>
            <draw:equation draw:name="f67" draw:formula="?f63 *?f32 /1"/>
            <draw:equation draw:name="f68" draw:formula="logwidth/2"/>
            <draw:equation draw:name="f69" draw:formula="logwidth"/>
            <draw:equation draw:name="f70" draw:formula="logheight/2"/>
            <draw:equation draw:name="f71" draw:formula="logheight"/>
            <draw:equation draw:name="f72" draw:formula="(?f1 )/60000.0"/>
            <draw:equation draw:name="f73" draw:formula="(?f0 )/60000.0"/>
          </draw:enhanced-geometry>
        </draw:custom-shape>
        <draw:custom-shape draw:name="橢圓 107" draw:style-name="gr3" draw:text-style-name="P3" draw:layer="layout" svg:width="5.077cm" svg:height="5.077cm" svg:x="48.73cm" svg:y="13.696cm">
          <text:p text:style-name="P11"><text:span text:style-name="T14"/></text:p>
          <draw:enhanced-geometry draw:mirror-horizontal="false" draw:mirror-vertical="false" draw:text-areas="?f64 ?f65 ?f66 ?f67" svg:viewBox="0 0 0 0" draw:type="ooxml-non-primitive" draw:enhanced-path="M ?f39 ?f53 Z N" drawooo:enhanced-path="M ?f39 ?f53 G ?f49 ?f50 ?f72 ?f73 Z N">
            <draw:equation draw:name="f0" draw:formula="21600000"/>
            <draw:equation draw:name="f1" draw:formula="10800000"/>
            <draw:equation draw:name="f2" draw:formula="5400000"/>
            <draw:equation draw:name="f3" draw:formula="180"/>
            <draw:equation draw:name="f4" draw:formula="logwidth"/>
            <draw:equation draw:name="f5" draw:formula="logheight"/>
            <draw:equation draw:name="f6" draw:formula="min(logwidth,logheight)"/>
            <draw:equation draw:name="f7" draw:formula="?f6 "/>
            <draw:equation draw:name="f8" draw:formula="0"/>
            <draw:equation draw:name="f9" draw:formula="5419351*1/1725033"/>
            <draw:equation draw:name="f10" draw:formula="0+0--360"/>
            <draw:equation draw:name="f11" draw:formula="0+0--180"/>
            <draw:equation draw:name="f12" draw:formula="abs(?f4 )"/>
            <draw:equation draw:name="f13" draw:formula="abs(?f5 )"/>
            <draw:equation draw:name="f14" draw:formula="abs(?f7 )"/>
            <draw:equation draw:name="f15" draw:formula="?f8 "/>
            <draw:equation draw:name="f16" draw:formula="2700000+?f2 -0"/>
            <draw:equation draw:name="f17" draw:formula="?f10 *?f1 /1"/>
            <draw:equation draw:name="f18" draw:formula="?f11 *?f1 /1"/>
            <draw:equation draw:name="f19" draw:formula="if(?f12 ,?f4 ,1)"/>
            <draw:equation draw:name="f20" draw:formula="if(?f13 ,?f5 ,1)"/>
            <draw:equation draw:name="f21" draw:formula="if(?f14 ,?f7 ,1)"/>
            <draw:equation draw:name="f22" draw:formula="?f16 *?f9 /1"/>
            <draw:equation draw:name="f23" draw:formula="?f17 *1/?f3 "/>
            <draw:equation draw:name="f24" draw:formula="?f18 *1/?f3 "/>
            <draw:equation draw:name="f25" draw:formula="?f19 *1/21600"/>
            <draw:equation draw:name="f26" draw:formula="?f20 *1/21600"/>
            <draw:equation draw:name="f27" draw:formula="21600*?f19 /1"/>
            <draw:equation draw:name="f28" draw:formula="21600*?f20 /1"/>
            <draw:equation draw:name="f29" draw:formula="?f22 *1/?f1 "/>
            <draw:equation draw:name="f30" draw:formula="?f23 +0-?f2 "/>
            <draw:equation draw:name="f31" draw:formula="?f24 +0-?f2 "/>
            <draw:equation draw:name="f32" draw:formula="min(?f26 ,?f25 )"/>
            <draw:equation draw:name="f33" draw:formula="?f27 *1/?f21 "/>
            <draw:equation draw:name="f34" draw:formula="?f28 *1/?f21 "/>
            <draw:equation draw:name="f35" draw:formula="0+0-?f29 "/>
            <draw:equation draw:name="f36" draw:formula="?f33 "/>
            <draw:equation draw:name="f37" draw:formula="?f34 "/>
            <draw:equation draw:name="f38" draw:formula="0+0-?f35 "/>
            <draw:equation draw:name="f39" draw:formula="?f15 *?f32 /1"/>
            <draw:equation draw:name="f40" draw:formula="?f37 +0-?f15 "/>
            <draw:equation draw:name="f41" draw:formula="?f36 +0-?f15 "/>
            <draw:equation draw:name="f42" draw:formula="?f38 *?f1 /1"/>
            <draw:equation draw:name="f43" draw:formula="?f40 *1/2"/>
            <draw:equation draw:name="f44" draw:formula="?f41 *1/2"/>
            <draw:equation draw:name="f45" draw:formula="?f42 *1/?f9 "/>
            <draw:equation draw:name="f46" draw:formula="?f15 +?f43 -0"/>
            <draw:equation draw:name="f47" draw:formula="?f15 +?f44 -0"/>
            <draw:equation draw:name="f48" draw:formula="?f45 +0-?f2 "/>
            <draw:equation draw:name="f49" draw:formula="?f44 *?f32 /1"/>
            <draw:equation draw:name="f50" draw:formula="?f43 *?f32 /1"/>
            <draw:equation draw:name="f51" draw:formula="1*cos(pi*(?f48 )/10800000)"/>
            <draw:equation draw:name="f52" draw:formula="1*sin(pi*(?f48 )/10800000)"/>
            <draw:equation draw:name="f53" draw:formula="?f46 *?f32 /1"/>
            <draw:equation draw:name="f54" draw:formula="0+0-?f51 "/>
            <draw:equation draw:name="f55" draw:formula="0+0-?f52 "/>
            <draw:equation draw:name="f56" draw:formula="0+0-?f54 "/>
            <draw:equation draw:name="f57" draw:formula="0+0-?f55 "/>
            <draw:equation draw:name="f58" draw:formula="?f56 *?f44 /1"/>
            <draw:equation draw:name="f59" draw:formula="?f57 *?f43 /1"/>
            <draw:equation draw:name="f60" draw:formula="?f47 +0-?f58 "/>
            <draw:equation draw:name="f61" draw:formula="?f47 +?f58 -0"/>
            <draw:equation draw:name="f62" draw:formula="?f46 +0-?f59 "/>
            <draw:equation draw:name="f63" draw:formula="?f46 +?f59 -0"/>
            <draw:equation draw:name="f64" draw:formula="?f60 *?f32 /1"/>
            <draw:equation draw:name="f65" draw:formula="?f62 *?f32 /1"/>
            <draw:equation draw:name="f66" draw:formula="?f61 *?f32 /1"/>
            <draw:equation draw:name="f67" draw:formula="?f63 *?f32 /1"/>
            <draw:equation draw:name="f68" draw:formula="logwidth/2"/>
            <draw:equation draw:name="f69" draw:formula="logwidth"/>
            <draw:equation draw:name="f70" draw:formula="logheight/2"/>
            <draw:equation draw:name="f71" draw:formula="logheight"/>
            <draw:equation draw:name="f72" draw:formula="(?f1 )/60000.0"/>
            <draw:equation draw:name="f73" draw:formula="(?f0 )/60000.0"/>
          </draw:enhanced-geometry>
        </draw:custom-shape>
        <draw:custom-shape draw:name="橢圓 110" draw:style-name="gr2" draw:text-style-name="P2" draw:layer="layout" svg:width="5.077cm" svg:height="5.077cm" svg:x="6.454cm" svg:y="48.867cm">
          <text:p text:style-name="P11"><text:span text:style-name="T14"/></text:p>
          <draw:enhanced-geometry draw:mirror-horizontal="false" draw:mirror-vertical="false" draw:text-areas="?f64 ?f65 ?f66 ?f67" svg:viewBox="0 0 0 0" draw:type="ooxml-non-primitive" draw:enhanced-path="M ?f39 ?f53 Z N" drawooo:enhanced-path="M ?f39 ?f53 G ?f49 ?f50 ?f72 ?f73 Z N">
            <draw:equation draw:name="f0" draw:formula="21600000"/>
            <draw:equation draw:name="f1" draw:formula="10800000"/>
            <draw:equation draw:name="f2" draw:formula="5400000"/>
            <draw:equation draw:name="f3" draw:formula="180"/>
            <draw:equation draw:name="f4" draw:formula="logwidth"/>
            <draw:equation draw:name="f5" draw:formula="logheight"/>
            <draw:equation draw:name="f6" draw:formula="min(logwidth,logheight)"/>
            <draw:equation draw:name="f7" draw:formula="?f6 "/>
            <draw:equation draw:name="f8" draw:formula="0"/>
            <draw:equation draw:name="f9" draw:formula="5419351*1/1725033"/>
            <draw:equation draw:name="f10" draw:formula="0+0--360"/>
            <draw:equation draw:name="f11" draw:formula="0+0--180"/>
            <draw:equation draw:name="f12" draw:formula="abs(?f4 )"/>
            <draw:equation draw:name="f13" draw:formula="abs(?f5 )"/>
            <draw:equation draw:name="f14" draw:formula="abs(?f7 )"/>
            <draw:equation draw:name="f15" draw:formula="?f8 "/>
            <draw:equation draw:name="f16" draw:formula="2700000+?f2 -0"/>
            <draw:equation draw:name="f17" draw:formula="?f10 *?f1 /1"/>
            <draw:equation draw:name="f18" draw:formula="?f11 *?f1 /1"/>
            <draw:equation draw:name="f19" draw:formula="if(?f12 ,?f4 ,1)"/>
            <draw:equation draw:name="f20" draw:formula="if(?f13 ,?f5 ,1)"/>
            <draw:equation draw:name="f21" draw:formula="if(?f14 ,?f7 ,1)"/>
            <draw:equation draw:name="f22" draw:formula="?f16 *?f9 /1"/>
            <draw:equation draw:name="f23" draw:formula="?f17 *1/?f3 "/>
            <draw:equation draw:name="f24" draw:formula="?f18 *1/?f3 "/>
            <draw:equation draw:name="f25" draw:formula="?f19 *1/21600"/>
            <draw:equation draw:name="f26" draw:formula="?f20 *1/21600"/>
            <draw:equation draw:name="f27" draw:formula="21600*?f19 /1"/>
            <draw:equation draw:name="f28" draw:formula="21600*?f20 /1"/>
            <draw:equation draw:name="f29" draw:formula="?f22 *1/?f1 "/>
            <draw:equation draw:name="f30" draw:formula="?f23 +0-?f2 "/>
            <draw:equation draw:name="f31" draw:formula="?f24 +0-?f2 "/>
            <draw:equation draw:name="f32" draw:formula="min(?f26 ,?f25 )"/>
            <draw:equation draw:name="f33" draw:formula="?f27 *1/?f21 "/>
            <draw:equation draw:name="f34" draw:formula="?f28 *1/?f21 "/>
            <draw:equation draw:name="f35" draw:formula="0+0-?f29 "/>
            <draw:equation draw:name="f36" draw:formula="?f33 "/>
            <draw:equation draw:name="f37" draw:formula="?f34 "/>
            <draw:equation draw:name="f38" draw:formula="0+0-?f35 "/>
            <draw:equation draw:name="f39" draw:formula="?f15 *?f32 /1"/>
            <draw:equation draw:name="f40" draw:formula="?f37 +0-?f15 "/>
            <draw:equation draw:name="f41" draw:formula="?f36 +0-?f15 "/>
            <draw:equation draw:name="f42" draw:formula="?f38 *?f1 /1"/>
            <draw:equation draw:name="f43" draw:formula="?f40 *1/2"/>
            <draw:equation draw:name="f44" draw:formula="?f41 *1/2"/>
            <draw:equation draw:name="f45" draw:formula="?f42 *1/?f9 "/>
            <draw:equation draw:name="f46" draw:formula="?f15 +?f43 -0"/>
            <draw:equation draw:name="f47" draw:formula="?f15 +?f44 -0"/>
            <draw:equation draw:name="f48" draw:formula="?f45 +0-?f2 "/>
            <draw:equation draw:name="f49" draw:formula="?f44 *?f32 /1"/>
            <draw:equation draw:name="f50" draw:formula="?f43 *?f32 /1"/>
            <draw:equation draw:name="f51" draw:formula="1*cos(pi*(?f48 )/10800000)"/>
            <draw:equation draw:name="f52" draw:formula="1*sin(pi*(?f48 )/10800000)"/>
            <draw:equation draw:name="f53" draw:formula="?f46 *?f32 /1"/>
            <draw:equation draw:name="f54" draw:formula="0+0-?f51 "/>
            <draw:equation draw:name="f55" draw:formula="0+0-?f52 "/>
            <draw:equation draw:name="f56" draw:formula="0+0-?f54 "/>
            <draw:equation draw:name="f57" draw:formula="0+0-?f55 "/>
            <draw:equation draw:name="f58" draw:formula="?f56 *?f44 /1"/>
            <draw:equation draw:name="f59" draw:formula="?f57 *?f43 /1"/>
            <draw:equation draw:name="f60" draw:formula="?f47 +0-?f58 "/>
            <draw:equation draw:name="f61" draw:formula="?f47 +?f58 -0"/>
            <draw:equation draw:name="f62" draw:formula="?f46 +0-?f59 "/>
            <draw:equation draw:name="f63" draw:formula="?f46 +?f59 -0"/>
            <draw:equation draw:name="f64" draw:formula="?f60 *?f32 /1"/>
            <draw:equation draw:name="f65" draw:formula="?f62 *?f32 /1"/>
            <draw:equation draw:name="f66" draw:formula="?f61 *?f32 /1"/>
            <draw:equation draw:name="f67" draw:formula="?f63 *?f32 /1"/>
            <draw:equation draw:name="f68" draw:formula="logwidth/2"/>
            <draw:equation draw:name="f69" draw:formula="logwidth"/>
            <draw:equation draw:name="f70" draw:formula="logheight/2"/>
            <draw:equation draw:name="f71" draw:formula="logheight"/>
            <draw:equation draw:name="f72" draw:formula="(?f1 )/60000.0"/>
            <draw:equation draw:name="f73" draw:formula="(?f0 )/60000.0"/>
          </draw:enhanced-geometry>
        </draw:custom-shape>
        <draw:custom-shape draw:name="橢圓 115" draw:style-name="gr9" draw:text-style-name="P9" draw:layer="layout" svg:width="5.077cm" svg:height="5.077cm" svg:x="46.191cm" svg:y="16.163cm">
          <text:p text:style-name="P11"><text:span text:style-name="T14"/></text:p>
          <draw:enhanced-geometry draw:mirror-horizontal="false" draw:mirror-vertical="false" draw:text-areas="?f64 ?f65 ?f66 ?f67" svg:viewBox="0 0 0 0" draw:type="ooxml-non-primitive" draw:enhanced-path="M ?f39 ?f53 Z N" drawooo:enhanced-path="M ?f39 ?f53 G ?f49 ?f50 ?f72 ?f73 Z N">
            <draw:equation draw:name="f0" draw:formula="21600000"/>
            <draw:equation draw:name="f1" draw:formula="10800000"/>
            <draw:equation draw:name="f2" draw:formula="5400000"/>
            <draw:equation draw:name="f3" draw:formula="180"/>
            <draw:equation draw:name="f4" draw:formula="logwidth"/>
            <draw:equation draw:name="f5" draw:formula="logheight"/>
            <draw:equation draw:name="f6" draw:formula="min(logwidth,logheight)"/>
            <draw:equation draw:name="f7" draw:formula="?f6 "/>
            <draw:equation draw:name="f8" draw:formula="0"/>
            <draw:equation draw:name="f9" draw:formula="5419351*1/1725033"/>
            <draw:equation draw:name="f10" draw:formula="0+0--360"/>
            <draw:equation draw:name="f11" draw:formula="0+0--180"/>
            <draw:equation draw:name="f12" draw:formula="abs(?f4 )"/>
            <draw:equation draw:name="f13" draw:formula="abs(?f5 )"/>
            <draw:equation draw:name="f14" draw:formula="abs(?f7 )"/>
            <draw:equation draw:name="f15" draw:formula="?f8 "/>
            <draw:equation draw:name="f16" draw:formula="2700000+?f2 -0"/>
            <draw:equation draw:name="f17" draw:formula="?f10 *?f1 /1"/>
            <draw:equation draw:name="f18" draw:formula="?f11 *?f1 /1"/>
            <draw:equation draw:name="f19" draw:formula="if(?f12 ,?f4 ,1)"/>
            <draw:equation draw:name="f20" draw:formula="if(?f13 ,?f5 ,1)"/>
            <draw:equation draw:name="f21" draw:formula="if(?f14 ,?f7 ,1)"/>
            <draw:equation draw:name="f22" draw:formula="?f16 *?f9 /1"/>
            <draw:equation draw:name="f23" draw:formula="?f17 *1/?f3 "/>
            <draw:equation draw:name="f24" draw:formula="?f18 *1/?f3 "/>
            <draw:equation draw:name="f25" draw:formula="?f19 *1/21600"/>
            <draw:equation draw:name="f26" draw:formula="?f20 *1/21600"/>
            <draw:equation draw:name="f27" draw:formula="21600*?f19 /1"/>
            <draw:equation draw:name="f28" draw:formula="21600*?f20 /1"/>
            <draw:equation draw:name="f29" draw:formula="?f22 *1/?f1 "/>
            <draw:equation draw:name="f30" draw:formula="?f23 +0-?f2 "/>
            <draw:equation draw:name="f31" draw:formula="?f24 +0-?f2 "/>
            <draw:equation draw:name="f32" draw:formula="min(?f26 ,?f25 )"/>
            <draw:equation draw:name="f33" draw:formula="?f27 *1/?f21 "/>
            <draw:equation draw:name="f34" draw:formula="?f28 *1/?f21 "/>
            <draw:equation draw:name="f35" draw:formula="0+0-?f29 "/>
            <draw:equation draw:name="f36" draw:formula="?f33 "/>
            <draw:equation draw:name="f37" draw:formula="?f34 "/>
            <draw:equation draw:name="f38" draw:formula="0+0-?f35 "/>
            <draw:equation draw:name="f39" draw:formula="?f15 *?f32 /1"/>
            <draw:equation draw:name="f40" draw:formula="?f37 +0-?f15 "/>
            <draw:equation draw:name="f41" draw:formula="?f36 +0-?f15 "/>
            <draw:equation draw:name="f42" draw:formula="?f38 *?f1 /1"/>
            <draw:equation draw:name="f43" draw:formula="?f40 *1/2"/>
            <draw:equation draw:name="f44" draw:formula="?f41 *1/2"/>
            <draw:equation draw:name="f45" draw:formula="?f42 *1/?f9 "/>
            <draw:equation draw:name="f46" draw:formula="?f15 +?f43 -0"/>
            <draw:equation draw:name="f47" draw:formula="?f15 +?f44 -0"/>
            <draw:equation draw:name="f48" draw:formula="?f45 +0-?f2 "/>
            <draw:equation draw:name="f49" draw:formula="?f44 *?f32 /1"/>
            <draw:equation draw:name="f50" draw:formula="?f43 *?f32 /1"/>
            <draw:equation draw:name="f51" draw:formula="1*cos(pi*(?f48 )/10800000)"/>
            <draw:equation draw:name="f52" draw:formula="1*sin(pi*(?f48 )/10800000)"/>
            <draw:equation draw:name="f53" draw:formula="?f46 *?f32 /1"/>
            <draw:equation draw:name="f54" draw:formula="0+0-?f51 "/>
            <draw:equation draw:name="f55" draw:formula="0+0-?f52 "/>
            <draw:equation draw:name="f56" draw:formula="0+0-?f54 "/>
            <draw:equation draw:name="f57" draw:formula="0+0-?f55 "/>
            <draw:equation draw:name="f58" draw:formula="?f56 *?f44 /1"/>
            <draw:equation draw:name="f59" draw:formula="?f57 *?f43 /1"/>
            <draw:equation draw:name="f60" draw:formula="?f47 +0-?f58 "/>
            <draw:equation draw:name="f61" draw:formula="?f47 +?f58 -0"/>
            <draw:equation draw:name="f62" draw:formula="?f46 +0-?f59 "/>
            <draw:equation draw:name="f63" draw:formula="?f46 +?f59 -0"/>
            <draw:equation draw:name="f64" draw:formula="?f60 *?f32 /1"/>
            <draw:equation draw:name="f65" draw:formula="?f62 *?f32 /1"/>
            <draw:equation draw:name="f66" draw:formula="?f61 *?f32 /1"/>
            <draw:equation draw:name="f67" draw:formula="?f63 *?f32 /1"/>
            <draw:equation draw:name="f68" draw:formula="logwidth/2"/>
            <draw:equation draw:name="f69" draw:formula="logwidth"/>
            <draw:equation draw:name="f70" draw:formula="logheight/2"/>
            <draw:equation draw:name="f71" draw:formula="logheight"/>
            <draw:equation draw:name="f72" draw:formula="(?f1 )/60000.0"/>
            <draw:equation draw:name="f73" draw:formula="(?f0 )/60000.0"/>
          </draw:enhanced-geometry>
        </draw:custom-shape>
        <draw:frame draw:name="圖片 72" draw:style-name="gr10" draw:text-style-name="P10" draw:layer="layout" svg:width="2.197cm" svg:height="2.205cm" svg:x="40.986cm" svg:y="81.792cm">
          <draw:image xlink:href="Pictures/100002010000022D000000BE60E87222852CA2C3.png" xlink:type="simple" xlink:show="embed" xlink:actuate="onLoad" loext:mime-type="image/png">
            <text:p/>
          </draw:image>
        </draw:frame>
        <draw:frame draw:name="圖片 73" draw:style-name="gr11" draw:text-style-name="P10" draw:layer="layout" svg:width="2.848cm" svg:height="2.305cm" svg:x="19.501cm" svg:y="81.792cm">
          <draw:image xlink:href="Pictures/100002010000024C000000C8E642136B9CC88927.png" xlink:type="simple" xlink:show="embed" xlink:actuate="onLoad" loext:mime-type="image/png">
            <text:p/>
          </draw:image>
        </draw:frame>
        <draw:frame draw:name="圖片 75" draw:style-name="gr10" draw:text-style-name="P10" draw:layer="layout" svg:width="2.197cm" svg:height="2.205cm" svg:x="55.248cm" svg:y="81.792cm">
          <draw:image xlink:href="Pictures/100002010000022D000000BE60E87222852CA2C3.png" xlink:type="simple" xlink:show="embed" xlink:actuate="onLoad" loext:mime-type="image/png">
            <text:p/>
          </draw:image>
        </draw:frame>
        <draw:custom-shape draw:name="橢圓 114" draw:style-name="gr9" draw:text-style-name="P9" draw:layer="layout" svg:width="5.077cm" svg:height="5.077cm" svg:x="47.918cm" svg:y="36.797cm">
          <text:p text:style-name="P11"><text:span text:style-name="T14"><text:s/></text:span><text:span text:style-name="T14"><text:tab/></text:span></text:p>
          <draw:enhanced-geometry draw:mirror-horizontal="false" draw:mirror-vertical="false" draw:text-areas="?f64 ?f65 ?f66 ?f67" svg:viewBox="0 0 0 0" draw:type="ooxml-non-primitive" draw:enhanced-path="M ?f39 ?f53 Z N" drawooo:enhanced-path="M ?f39 ?f53 G ?f49 ?f50 ?f72 ?f73 Z N">
            <draw:equation draw:name="f0" draw:formula="21600000"/>
            <draw:equation draw:name="f1" draw:formula="10800000"/>
            <draw:equation draw:name="f2" draw:formula="5400000"/>
            <draw:equation draw:name="f3" draw:formula="180"/>
            <draw:equation draw:name="f4" draw:formula="logwidth"/>
            <draw:equation draw:name="f5" draw:formula="logheight"/>
            <draw:equation draw:name="f6" draw:formula="min(logwidth,logheight)"/>
            <draw:equation draw:name="f7" draw:formula="?f6 "/>
            <draw:equation draw:name="f8" draw:formula="0"/>
            <draw:equation draw:name="f9" draw:formula="5419351*1/1725033"/>
            <draw:equation draw:name="f10" draw:formula="0+0--360"/>
            <draw:equation draw:name="f11" draw:formula="0+0--180"/>
            <draw:equation draw:name="f12" draw:formula="abs(?f4 )"/>
            <draw:equation draw:name="f13" draw:formula="abs(?f5 )"/>
            <draw:equation draw:name="f14" draw:formula="abs(?f7 )"/>
            <draw:equation draw:name="f15" draw:formula="?f8 "/>
            <draw:equation draw:name="f16" draw:formula="2700000+?f2 -0"/>
            <draw:equation draw:name="f17" draw:formula="?f10 *?f1 /1"/>
            <draw:equation draw:name="f18" draw:formula="?f11 *?f1 /1"/>
            <draw:equation draw:name="f19" draw:formula="if(?f12 ,?f4 ,1)"/>
            <draw:equation draw:name="f20" draw:formula="if(?f13 ,?f5 ,1)"/>
            <draw:equation draw:name="f21" draw:formula="if(?f14 ,?f7 ,1)"/>
            <draw:equation draw:name="f22" draw:formula="?f16 *?f9 /1"/>
            <draw:equation draw:name="f23" draw:formula="?f17 *1/?f3 "/>
            <draw:equation draw:name="f24" draw:formula="?f18 *1/?f3 "/>
            <draw:equation draw:name="f25" draw:formula="?f19 *1/21600"/>
            <draw:equation draw:name="f26" draw:formula="?f20 *1/21600"/>
            <draw:equation draw:name="f27" draw:formula="21600*?f19 /1"/>
            <draw:equation draw:name="f28" draw:formula="21600*?f20 /1"/>
            <draw:equation draw:name="f29" draw:formula="?f22 *1/?f1 "/>
            <draw:equation draw:name="f30" draw:formula="?f23 +0-?f2 "/>
            <draw:equation draw:name="f31" draw:formula="?f24 +0-?f2 "/>
            <draw:equation draw:name="f32" draw:formula="min(?f26 ,?f25 )"/>
            <draw:equation draw:name="f33" draw:formula="?f27 *1/?f21 "/>
            <draw:equation draw:name="f34" draw:formula="?f28 *1/?f21 "/>
            <draw:equation draw:name="f35" draw:formula="0+0-?f29 "/>
            <draw:equation draw:name="f36" draw:formula="?f33 "/>
            <draw:equation draw:name="f37" draw:formula="?f34 "/>
            <draw:equation draw:name="f38" draw:formula="0+0-?f35 "/>
            <draw:equation draw:name="f39" draw:formula="?f15 *?f32 /1"/>
            <draw:equation draw:name="f40" draw:formula="?f37 +0-?f15 "/>
            <draw:equation draw:name="f41" draw:formula="?f36 +0-?f15 "/>
            <draw:equation draw:name="f42" draw:formula="?f38 *?f1 /1"/>
            <draw:equation draw:name="f43" draw:formula="?f40 *1/2"/>
            <draw:equation draw:name="f44" draw:formula="?f41 *1/2"/>
            <draw:equation draw:name="f45" draw:formula="?f42 *1/?f9 "/>
            <draw:equation draw:name="f46" draw:formula="?f15 +?f43 -0"/>
            <draw:equation draw:name="f47" draw:formula="?f15 +?f44 -0"/>
            <draw:equation draw:name="f48" draw:formula="?f45 +0-?f2 "/>
            <draw:equation draw:name="f49" draw:formula="?f44 *?f32 /1"/>
            <draw:equation draw:name="f50" draw:formula="?f43 *?f32 /1"/>
            <draw:equation draw:name="f51" draw:formula="1*cos(pi*(?f48 )/10800000)"/>
            <draw:equation draw:name="f52" draw:formula="1*sin(pi*(?f48 )/10800000)"/>
            <draw:equation draw:name="f53" draw:formula="?f46 *?f32 /1"/>
            <draw:equation draw:name="f54" draw:formula="0+0-?f51 "/>
            <draw:equation draw:name="f55" draw:formula="0+0-?f52 "/>
            <draw:equation draw:name="f56" draw:formula="0+0-?f54 "/>
            <draw:equation draw:name="f57" draw:formula="0+0-?f55 "/>
            <draw:equation draw:name="f58" draw:formula="?f56 *?f44 /1"/>
            <draw:equation draw:name="f59" draw:formula="?f57 *?f43 /1"/>
            <draw:equation draw:name="f60" draw:formula="?f47 +0-?f58 "/>
            <draw:equation draw:name="f61" draw:formula="?f47 +?f58 -0"/>
            <draw:equation draw:name="f62" draw:formula="?f46 +0-?f59 "/>
            <draw:equation draw:name="f63" draw:formula="?f46 +?f59 -0"/>
            <draw:equation draw:name="f64" draw:formula="?f60 *?f32 /1"/>
            <draw:equation draw:name="f65" draw:formula="?f62 *?f32 /1"/>
            <draw:equation draw:name="f66" draw:formula="?f61 *?f32 /1"/>
            <draw:equation draw:name="f67" draw:formula="?f63 *?f32 /1"/>
            <draw:equation draw:name="f68" draw:formula="logwidth/2"/>
            <draw:equation draw:name="f69" draw:formula="logwidth"/>
            <draw:equation draw:name="f70" draw:formula="logheight/2"/>
            <draw:equation draw:name="f71" draw:formula="logheight"/>
            <draw:equation draw:name="f72" draw:formula="(?f1 )/60000.0"/>
            <draw:equation draw:name="f73" draw:formula="(?f0 )/60000.0"/>
          </draw:enhanced-geometry>
        </draw:custom-shape>
        <draw:custom-shape draw:name="文字方塊 77" draw:style-name="gr8" draw:text-style-name="P6" draw:layer="layout" svg:width="7.115cm" svg:height="2.371cm" svg:x="26.4cm" svg:y="21.526cm">
          <text:p text:style-name="P8"><text:span text:style-name="T15">03/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8" draw:style-name="gr8" draw:text-style-name="P6" draw:layer="layout" svg:width="7.813cm" svg:height="1.609cm" svg:x="26.205cm" svg:y="23.869cm">
          <text:p text:style-name="P8"><text:span text:style-name="T16">09:00-12: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9" draw:style-name="gr7" draw:text-style-name="P6" draw:layer="layout" svg:width="52.29cm" svg:height="5.335cm" svg:x="4.051cm" svg:y="25.149cm">
          <text:p text:style-name="P12"><text:span text:style-name="T17">｜</text:span><text:span text:style-name="T18">如何透過科學實驗培養探究素養做好進入大</text:span><text:span text:style-name="T18"><text:line-break/></text:span><text:span text:style-name="T17"> <text:s text:c="3"/></text:span><text:span text:style-name="T18">學</text:span><text:span text:style-name="T18">STEM</text:span><text:span text:style-name="T18">相關科系的準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0" draw:style-name="gr8" draw:text-style-name="P6" draw:layer="layout" svg:width="30.466cm" svg:height="3.641cm" svg:x="16.034cm" svg:y="29.919cm">
          <text:p text:style-name="P13"><text:span text:style-name="T19">國立陽明交通大學雷射系統研究中心 助理研究員</text:span><text:span text:style-name="T19"><text:line-break/></text:span><text:span text:style-name="T19">國立交通大學電子物理所 博士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1" draw:style-name="gr7" draw:text-style-name="P6" draw:layer="layout" svg:width="11.848cm" svg:height="7.875cm" svg:x="35.433cm" svg:y="21.53cm">
          <text:p text:style-name="P14"><text:span text:style-name="T20">余彥廷</text:span></text:p>
          <text:p text:style-name="P14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2" draw:style-name="gr8" draw:text-style-name="P6" draw:layer="layout" svg:width="7.115cm" svg:height="2.371cm" svg:x="14.807cm" svg:y="55.96cm">
          <text:p text:style-name="P8"><text:span text:style-name="T21">05/0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3" draw:style-name="gr8" draw:text-style-name="P6" draw:layer="layout" svg:width="7.813cm" svg:height="1.609cm" svg:x="15.354cm" svg:y="58.293cm">
          <text:p text:style-name="P8"><text:span text:style-name="T16">09:00-12: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94" draw:style-name="gr7" draw:text-style-name="P6" draw:layer="layout" svg:width="11.698cm" svg:height="2.626cm" svg:x="12.482cm" svg:y="59.705cm">
          <text:p text:style-name="P12"><text:span text:style-name="T22">｜</text:span><text:span text:style-name="T23">我的學習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5" draw:style-name="gr8" draw:text-style-name="P6" draw:layer="layout" svg:width="20.598cm" svg:height="8.72cm" svg:x="14.565cm" svg:y="61.77cm">
          <text:p text:style-name="P14"><text:span text:style-name="T19">知名編劇 導演</text:span></text:p>
          <text:p text:style-name="P14"><text:span text:style-name="T19">美國德州三一大學劇場 碩士</text:span></text:p>
          <text:p text:style-name="P14"><text:span text:style-name="T19">美國舊金山州立大學 電影研究所</text:span></text:p>
          <text:p text:style-name="P8"><text:span text:style-name="T19"><text:line-break/></text:span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6" draw:style-name="gr7" draw:text-style-name="P6" draw:layer="layout" svg:width="11.681cm" svg:height="4.065cm" svg:x="24.627cm" svg:y="55.747cm">
          <text:p text:style-name="P14"><text:span text:style-name="T20">王小棣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7" draw:style-name="gr7" draw:text-style-name="P6" draw:layer="layout" svg:width="9.771cm" svg:height="2.371cm" svg:x="14.41cm" svg:y="8.668cm">
          <text:p text:style-name="P8"><text:span text:style-name="T21">03/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8" draw:style-name="gr7" draw:text-style-name="P6" draw:layer="layout" svg:width="10.22cm" svg:height="1.609cm" svg:x="14.001cm" svg:y="11.229cm">
          <text:p text:style-name="P8"><text:span text:style-name="T16">09:00-12: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9" draw:style-name="gr7" draw:text-style-name="P6" draw:layer="layout" svg:width="44.663cm" svg:height="5.335cm" svg:x="12.465cm" svg:y="12.371cm">
          <text:p text:style-name="P12"><text:span text:style-name="T24">｜</text:span><text:span text:style-name="T18">從心開始．旅行 </text:span><text:span text:style-name="T18"><text:line-break/></text:span><text:span text:style-name="T24"> <text:s/></text:span><text:span text:style-name="T18">「世界是一本書，不旅行的人只讀了一頁！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0" draw:style-name="gr8" draw:text-style-name="P6" draw:layer="layout" svg:width="24.827cm" svg:height="3.641cm" svg:x="14.27cm" svg:y="17.077cm">
          <text:p text:style-name="P14"><text:span text:style-name="T19">知名作家 節目主持人</text:span><text:span text:style-name="T19"><text:line-break/></text:span><text:span text:style-name="T19">倫敦大學亞非學院藝術史及考古學 碩士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1" draw:style-name="gr7" draw:text-style-name="P6" draw:layer="layout" svg:width="11.848cm" svg:height="4.065cm" svg:x="24.242cm" svg:y="8.736cm">
          <text:p text:style-name="P14"><text:span text:style-name="T20">謝哲青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4" draw:style-name="gr7" draw:text-style-name="P6" draw:layer="layout" svg:width="44.808cm" svg:height="5.758cm" svg:x="12.344cm" svg:y="38.062cm">
          <text:p text:style-name="P12"><text:span text:style-name="T24">｜</text:span><text:span text:style-name="T18">生活中的數學模型與應用</text:span></text:p>
          <text:p text:style-name="P7"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1" draw:style-name="gr8" draw:text-style-name="P6" draw:layer="layout" svg:width="7.115cm" svg:height="2.371cm" svg:x="14.593cm" svg:y="34.197cm">
          <text:p text:style-name="P8"><text:span text:style-name="T21">04/1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3" draw:style-name="gr8" draw:text-style-name="P6" draw:layer="layout" svg:width="7.813cm" svg:height="1.609cm" svg:x="14.949cm" svg:y="36.503cm">
          <text:p text:style-name="P8"><text:span text:style-name="T16">09:00-12: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6" draw:style-name="gr8" draw:text-style-name="P6" draw:layer="layout" svg:width="19.188cm" svg:height="3.641cm" svg:x="14.033cm" svg:y="40.61cm">
          <text:p text:style-name="P14"><text:span text:style-name="T19">國立成功大學數學系 副教授</text:span><text:span text:style-name="T19"><text:line-break/></text:span><text:span text:style-name="T19">國立臺灣大學數學研究所 博士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7" draw:style-name="gr7" draw:text-style-name="P6" draw:layer="layout" svg:width="11.848cm" svg:height="4.065cm" svg:x="23.995cm" svg:y="34.35cm">
          <text:p text:style-name="P14"><text:span text:style-name="T20">舒宇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7" draw:style-name="gr8" draw:text-style-name="P6" draw:layer="layout" svg:width="7.115cm" svg:height="2.371cm" svg:x="26.456cm" svg:y="44.589cm">
          <text:p text:style-name="P8"><text:span text:style-name="T15">04/2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8" draw:style-name="gr8" draw:text-style-name="P6" draw:layer="layout" svg:width="7.813cm" svg:height="1.609cm" svg:x="26.271cm" svg:y="46.836cm">
          <text:p text:style-name="P8"><text:span text:style-name="T16">09:00-12: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0" draw:style-name="gr7" draw:text-style-name="P6" draw:layer="layout" svg:width="22.394cm" svg:height="5.334cm" svg:x="24.269cm" svg:y="50.45cm">
          <text:p text:style-name="P13"><text:span text:style-name="T19">科技部人文及社會發展司 司長</text:span><text:span text:style-name="T19"><text:line-break/></text:span><text:span text:style-name="T19">國立台灣大學經濟系 教授兼系主任</text:span></text:p>
          <text:p text:style-name="P13"><text:span text:style-name="T19">芝加哥大學經濟學 博士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1" draw:style-name="gr7" draw:text-style-name="P6" draw:layer="layout" svg:width="11.848cm" svg:height="4.065cm" svg:x="35.186cm" svg:y="44.502cm">
          <text:p text:style-name="P14"><text:span text:style-name="T20">林明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89" draw:style-name="gr7" draw:text-style-name="P6" draw:layer="layout" svg:width="49.814cm" svg:height="2.795cm" svg:x="-3.243cm" svg:y="48.169cm">
          <text:p text:style-name="P15"><text:span text:style-name="T17">｜</text:span><text:span text:style-name="T18">經濟學是什麼，能吃嗎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圖片 39" draw:style-name="gr12" draw:text-style-name="P16" draw:layer="layout" svg:width="10.181cm" svg:height="10.181cm" svg:x="47.667cm" svg:y="45.76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圖片 52" draw:style-name="gr13" draw:text-style-name="P17" draw:layer="layout" svg:width="10.884cm" svg:height="10.884cm" svg:x="1.7cm" svg:y="55.96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圖片 54" draw:style-name="gr14" draw:text-style-name="P18" draw:layer="layout" svg:width="11.715cm" svg:height="11.715cm" svg:x="1.419cm" svg:y="33.50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圖片 60" draw:style-name="gr15" draw:text-style-name="P19" draw:layer="layout" svg:width="10.377cm" svg:height="10.377cm" svg:x="47.732cm" svg:y="21.80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圖片 67" draw:style-name="gr16" draw:text-style-name="P20" draw:layer="layout" svg:width="11.544cm" svg:height="11.544cm" svg:x="1.704cm" svg:y="8.81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文字方塊 87" draw:style-name="gr8" draw:text-style-name="P6" draw:layer="layout" svg:width="7.115cm" svg:height="2.371cm" svg:x="26.263cm" svg:y="67.078cm">
          <text:p text:style-name="P8"><text:span text:style-name="T15">06/0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8" draw:style-name="gr8" draw:text-style-name="P6" draw:layer="layout" svg:width="7.813cm" svg:height="1.609cm" svg:x="26.184cm" svg:y="69.537cm">
          <text:p text:style-name="P8"><text:span text:style-name="T16">09:00-12: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0" draw:style-name="gr8" draw:text-style-name="P6" draw:layer="layout" svg:width="32.193cm" svg:height="5.334cm" svg:x="14.576cm" svg:y="73.142cm">
          <text:p text:style-name="P13"><text:span text:style-name="T19">為台灣而教</text:span><text:span text:style-name="T19">(Teach For Taiwan)</text:span><text:span text:style-name="T19">影響力發展部 總監</text:span></text:p>
          <text:p text:style-name="P13"><text:span text:style-name="T19">國立台灣大學國企所 碩士</text:span></text:p>
          <text:p text:style-name="P13"><text:span text:style-name="T19">臺中市立臺中一中 語資班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1" draw:style-name="gr7" draw:text-style-name="P6" draw:layer="layout" svg:width="11.848cm" svg:height="4.065cm" svg:x="35.433cm" svg:y="66.887cm">
          <text:p text:style-name="P14"><text:span text:style-name="T20">杜 <text:s text:c="2"/>瀛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89" draw:style-name="gr7" draw:text-style-name="P6" draw:layer="layout" svg:width="49.814cm" svg:height="2.795cm" svg:x="-3.331cm" svg:y="70.659cm">
          <text:p text:style-name="P15"><text:span text:style-name="T17">｜</text:span><text:span text:style-name="T18">認真考上頂尖大學，然後呢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圖片 72" draw:style-name="gr17" draw:text-style-name="P21" draw:layer="layout" svg:width="10.181cm" svg:height="10.181cm" svg:x="47.58cm" svg:y="68.04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style-name="gr18" draw:layer="layout" svg:width="14.848cm" svg:height="11.136cm" svg:x="3.075cm" svg:y="2.257cm" draw:page-number="1" presentation:class="page"/>
          <draw:frame presentation:style-name="pr1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Futura Medium1" svg:font-family="'Futura Medium'"/>
    <style:font-face style:name="Microsoft JhengHei1" svg:font-family="'Microsoft JhengHei'"/>
    <style:font-face style:name="Calibri" svg:font-family="Calibri" style:font-pitch="variable"/>
    <style:font-face style:name="Futura Medium" svg:font-family="'Futura Medium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JhengHei" svg:font-family="'Microsoft JhengHei'" style:font-pitch="variable"/>
    <style:font-face style:name="微軟正黑體3" svg:font-family="微軟正黑體" style:font-pitch="variable"/>
    <style:font-face style:name="微軟正黑體2" svg:font-family="微軟正黑體" style:font-family-generic="modern" style:font-pitch="variable"/>
    <style:font-face style:name="新細明體" svg:font-family="新細明體" style:font-family-generic="modern" style:font-pitch="variable"/>
    <style:font-face style:name="華康中圓體(P)1" svg:font-family="華康中圓體(P)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utura Md BT" svg:font-family="'Futura Md BT'" style:font-family-generic="swiss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華康中圓體(P)" svg:font-family="華康中圓體(P)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2" svg:font-family="新細明體" style:font-family-generic="system" style:font-pitch="variable"/>
    <style:font-face style:name="新細明體1" svg:font-family="新細明體" style:font-family-generic="modern" style:font-pitch="fixed"/>
    <style:font-face style:name="微軟正黑體4" svg:font-family="微軟正黑體" style:font-family-generic="modern" style:font-pitch="fixed"/>
    <style:font-face style:name="華康中圓體(P)2" svg:font-family="華康中圓體(P)" style:font-family-generic="modern" style:font-pitch="fixed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37200000372530F2D3C97646064.jpg" xlink:type="simple" xlink:show="embed" xlink:actuate="onLoad"/>
    <draw:fill-image draw:name="Bitmap_20_2" draw:display-name="Bitmap 2" xlink:href="Pictures/10000000000001DD000001DDE829287E93BD6233.jpg" xlink:type="simple" xlink:show="embed" xlink:actuate="onLoad"/>
    <draw:fill-image draw:name="Bitmap_20_3" draw:display-name="Bitmap 3" xlink:href="Pictures/100000000000008F0000008F9BB1720E8321D879.jpg" xlink:type="simple" xlink:show="embed" xlink:actuate="onLoad"/>
    <draw:fill-image draw:name="Bitmap_20_4" draw:display-name="Bitmap 4" xlink:href="Pictures/100000000000009E0000009E33B4A81EC4345320.jpg" xlink:type="simple" xlink:show="embed" xlink:actuate="onLoad"/>
    <draw:fill-image draw:name="Bitmap_20_5" draw:display-name="Bitmap 5" xlink:href="Pictures/100000000000028B0000028B1BD0BC6BF04B656E.jpg" xlink:type="simple" xlink:show="embed" xlink:actuate="onLoad"/>
    <draw:fill-image draw:name="Bitmap_20_6" draw:display-name="Bitmap 6" xlink:href="Pictures/100000000000035C0000035CDE95F273DEE8793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65.5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65.5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65.5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46.7999992370605pt" fo:letter-spacing="normal" fo:language="zh" fo:country="TW" fo:font-style="normal" style:text-underline-style="none" fo:font-weight="normal" style:font-name-asian="新細明體1" style:font-family-asian="新細明體" style:font-family-generic-asian="modern" style:font-pitch-asian="fixed" style:font-size-asian="46.7999992370605pt" style:language-asian="zh" style:country-asian="TW" style:font-style-asian="normal" style:font-weight-asian="normal" style:font-size-complex="46.7999992370605pt" style:language-complex="zh" style:country-complex="TW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42.0999984741211pt" fo:letter-spacing="normal" fo:language="zh" fo:country="TW" fo:font-style="normal" style:text-underline-style="none" fo:font-weight="normal" style:font-name-asian="新細明體1" style:font-family-asian="新細明體" style:font-family-generic-asian="modern" style:font-pitch-asian="fixed" style:font-size-asian="42.0999984741211pt" style:language-asian="zh" style:country-asian="TW" style:font-style-asian="normal" style:font-weight-asian="normal" style:font-size-complex="42.0999984741211pt" style:language-complex="zh" style:country-complex="TW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left="0cm" fo:margin-right="0cm" fo:margin-top="0.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42.0999984741211pt" fo:letter-spacing="normal" fo:language="zh" fo:country="TW" fo:font-style="normal" style:text-underline-style="none" fo:font-weight="normal" style:font-name-asian="新細明體1" style:font-family-asian="新細明體" style:font-family-generic-asian="modern" style:font-pitch-asian="fixed" style:font-size-asian="42.0999984741211pt" style:language-asian="zh" style:country-asian="TW" style:font-style-asian="normal" style:font-weight-asian="normal" style:font-size-complex="42.0999984741211pt" style:language-complex="zh" style:country-complex="TW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59.399cm" fo:page-height="84.09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horizontal-align="center" draw:textarea-vertical-align="bottom" draw:auto-grow-height="false" draw:fit-to-size="false" style:shrink-to-fit="false" fo:min-height="14.044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48.776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svg:stroke-width="0cm" draw:fill="none" draw:fill-color="#ffffff" draw:textarea-horizontal-align="center" draw:textarea-vertical-align="middle" draw:auto-grow-height="false" draw:fit-to-size="false" style:shrink-to-fit="false" fo:min-height="48.776cm" fo:padding-top="0.127cm" fo:padding-bottom="0.127cm" fo:padding-left="0.254cm" fo:padding-right="0.254cm" fo:wrap-option="wrap"/>
    </style:style>
    <style:style style:name="Mpr4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5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40.30000305175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40.300003051758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28.1000003814697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140.300003051758pt" fo:letter-spacing="normal" fo:font-style="normal" style:text-underline-style="none" fo:font-weight="normal" style:font-name-asian="新細明體1" style:font-size-asian="140.300003051758pt" style:font-style-asian="normal" style:font-weight-asian="normal" style:font-size-complex="140.300003051758pt" style:font-style-complex="normal" style:font-weight-complex="normal"/>
    </style:style>
    <style:style style:name="MT2" style:family="text">
      <style:text-properties fo:font-variant="normal" fo:text-transform="none" fo:color="#898989" style:text-line-through-style="none" style:text-line-through-type="none" style:text-position="0% 100%" style:font-name="Calibri1" fo:font-size="28.1000003814697pt" fo:letter-spacing="normal" fo:font-style="normal" style:text-underline-style="none" fo:font-weight="normal" style:font-name-asian="新細明體1" style:font-size-asian="28.1000003814697pt" style:font-style-asian="normal" style:font-weight-asian="normal" style:font-size-complex="28.1000003814697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89898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Title 1" presentation:style-name="Mpr1" draw:text-style-name="MP6" draw:layer="backgroundobjects" svg:width="50.488cm" svg:height="29.278cm" svg:x="4.455cm" svg:y="13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Date Placeholder 3" presentation:style-name="Mpr2" draw:text-style-name="MP8" draw:layer="backgroundobjects" svg:width="13.364cm" svg:height="4.476cm" svg:x="4.084cm" svg:y="77.946cm" presentation:class="date-time" presentation:user-transformed="true">
        <draw:text-box>
          <text:p text:style-name="MP7"><text:span text:style-name="MT2"><text:date style:data-style-name="D4" text:date-value="2021-01-26">01/26/2021</text:date></text:span></text:p>
        </draw:text-box>
      </draw:frame>
      <draw:frame draw:name="Footer Placeholder 4" presentation:style-name="Mpr3" draw:text-style-name="MP8" draw:layer="backgroundobjects" svg:width="20.046cm" svg:height="4.476cm" svg:x="19.676cm" svg:y="77.946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13.364cm" svg:height="4.476cm" svg:x="41.951cm" svg:y="77.946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煜衡 蕭</meta:initial-creator>
    <dc:creator>ASUS</dc:creator>
    <meta:editing-cycles>68</meta:editing-cycles>
    <meta:creation-date>2019-08-13T02:32:18</meta:creation-date>
    <dc:date>2021-01-25T03:40:16</dc:date>
    <meta:editing-duration>PT14H47M</meta:editing-duration>
    <meta:generator>NDC_ODF_Application_Tools/2.0.4$Windows_X86_64 LibreOffice_project/ace8b54cb4771cd6636f2ccb1aac7c9dad875112</meta:generator>
    <meta:document-statistic meta:object-count="8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自訂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  <meta:template xlink:type="simple" xlink:actuate="onRequest" xlink:title="Office%20Theme" xlink:href=""/>
  </office:meta>
</office:document-meta>
</file>