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沒括弧一" style:master-page-name="MPF0" style:family="paragraph">
      <style:paragraph-properties fo:break-before="page" style:snap-to-layout-grid="false" fo:text-align="center" fo:margin-left="0in" fo:text-indent="0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0.9444in"/>
    </style:style>
    <style:style style:name="TableColumn23" style:family="table-column">
      <style:table-column-properties style:column-width="0.2027in"/>
    </style:style>
    <style:style style:name="TableColumn24" style:family="table-column">
      <style:table-column-properties style:column-width="0.2041in"/>
    </style:style>
    <style:style style:name="TableColumn25" style:family="table-column">
      <style:table-column-properties style:column-width="0.0854in"/>
    </style:style>
    <style:style style:name="TableColumn26" style:family="table-column">
      <style:table-column-properties style:column-width="0.1187in"/>
    </style:style>
    <style:style style:name="TableColumn27" style:family="table-column">
      <style:table-column-properties style:column-width="0.2041in"/>
    </style:style>
    <style:style style:name="TableColumn28" style:family="table-column">
      <style:table-column-properties style:column-width="0.1701in"/>
    </style:style>
    <style:style style:name="TableColumn29" style:family="table-column">
      <style:table-column-properties style:column-width="0.034in"/>
    </style:style>
    <style:style style:name="TableColumn30" style:family="table-column">
      <style:table-column-properties style:column-width="0.2041in"/>
    </style:style>
    <style:style style:name="TableColumn31" style:family="table-column">
      <style:table-column-properties style:column-width="0.2041in"/>
    </style:style>
    <style:style style:name="TableColumn32" style:family="table-column">
      <style:table-column-properties style:column-width="0.052in"/>
    </style:style>
    <style:style style:name="TableColumn33" style:family="table-column">
      <style:table-column-properties style:column-width="0.152in"/>
    </style:style>
    <style:style style:name="TableColumn34" style:family="table-column">
      <style:table-column-properties style:column-width="0.2041in"/>
    </style:style>
    <style:style style:name="TableColumn35" style:family="table-column">
      <style:table-column-properties style:column-width="0.1368in"/>
    </style:style>
    <style:style style:name="TableColumn36" style:family="table-column">
      <style:table-column-properties style:column-width="0.068in"/>
    </style:style>
    <style:style style:name="TableColumn37" style:family="table-column">
      <style:table-column-properties style:column-width="0.4229in"/>
    </style:style>
    <style:style style:name="TableColumn38" style:family="table-column">
      <style:table-column-properties style:column-width="0.4923in"/>
    </style:style>
    <style:style style:name="TableColumn39" style:family="table-column">
      <style:table-column-properties style:column-width="0.2506in"/>
    </style:style>
    <style:style style:name="TableColumn40" style:family="table-column">
      <style:table-column-properties style:column-width="0.3166in"/>
    </style:style>
    <style:style style:name="TableColumn41" style:family="table-column">
      <style:table-column-properties style:column-width="0.2652in"/>
    </style:style>
    <style:style style:name="TableColumn42" style:family="table-column">
      <style:table-column-properties style:column-width="0.7187in"/>
    </style:style>
    <style:style style:name="TableColumn43" style:family="table-column">
      <style:table-column-properties style:column-width="0.2923in"/>
    </style:style>
    <style:style style:name="TableColumn44" style:family="table-column">
      <style:table-column-properties style:column-width="0.4937in"/>
    </style:style>
    <style:style style:name="TableColumn45" style:family="table-column">
      <style:table-column-properties style:column-width="1.1826in"/>
    </style:style>
    <style:style style:name="Table21" style:family="table">
      <style:table-properties style:width="7.4208in" fo:margin-left="0in" table:align="center"/>
    </style:style>
    <style:style style:name="TableRow46" style:family="table-row">
      <style:table-row-properties style:min-row-height="0.4208in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0pt" style:font-size-asian="10pt" style:font-size-complex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666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-asian="標楷體"/>
    </style:style>
    <style:style style:name="P6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min-row-height="0.3013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666in"/>
      <style:text-properties style:font-name-asian="標楷體"/>
    </style:style>
    <style:style style:name="P8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666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113" style:family="table-row">
      <style:table-row-properties style:row-height="0.477in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.1666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666in"/>
      <style:text-properties style:font-name-asian="標楷體"/>
    </style:style>
    <style:style style:name="P118" style:parent-style-name="內文" style:family="paragraph">
      <style:paragraph-properties fo:line-height="0.1666in"/>
      <style:text-properties style:font-name-asian="標楷體"/>
    </style:style>
    <style:style style:name="TableRow119" style:family="table-row">
      <style:table-row-properties style:row-height="0.5909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-asian="標楷體"/>
    </style:style>
    <style:style style:name="TableRow124" style:family="table-row">
      <style:table-row-properties style:min-row-height="0.3937in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1666in" fo:margin-left="-0.0097in">
        <style:tab-stops/>
      </style:paragraph-properties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1944in" fo:keep-together="always"/>
    </style:style>
    <style:style style:name="P139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1923in" fo:keep-together="always"/>
    </style:style>
    <style:style style:name="P147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7381in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P161" style:parent-style-name="內文" style:family="paragraph">
      <style:paragraph-properties style:snap-to-layout-grid="false"/>
      <style:text-properties style:font-name="標楷體" style:font-name-asian="標楷體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8" style:family="table-row">
      <style:table-row-properties style:min-row-height="0.3027in"/>
    </style:style>
    <style:style style:name="TableCell1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Row183" style:family="table-row">
      <style:table-row-properties style:min-row-height="0.5in"/>
    </style:style>
    <style:style style:name="P18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-asian="標楷體" fo:font-size="11pt" style:font-size-asian="11pt" style:font-size-complex="11pt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-asian="標楷體" fo:font-size="8pt" style:font-size-asian="8pt" style:font-size-complex="8pt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20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04" style:family="table-row">
      <style:table-row-properties style:min-row-height="0.3826in"/>
    </style:style>
    <style:style style:name="P20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26" style:family="table-row">
      <style:table-row-properties style:min-row-height="0.8125in"/>
    </style:style>
    <style:style style:name="P227" style:parent-style-name="內文" style:family="paragraph">
      <style:paragraph-properties style:line-height-at-least="0.1666in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30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31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32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33" style:parent-style-name="內文" style:family="paragraph">
      <style:text-properties style:font-name-asian="標楷體"/>
    </style:style>
    <style:style style:name="TableColumn235" style:family="table-column">
      <style:table-column-properties style:column-width="1.8611in" style:use-optimal-column-width="false"/>
    </style:style>
    <style:style style:name="TableColumn236" style:family="table-column">
      <style:table-column-properties style:column-width="1.8618in" style:use-optimal-column-width="false"/>
    </style:style>
    <style:style style:name="TableColumn237" style:family="table-column">
      <style:table-column-properties style:column-width="1.8618in" style:use-optimal-column-width="false"/>
    </style:style>
    <style:style style:name="TableColumn238" style:family="table-column">
      <style:table-column-properties style:column-width="1.8618in" style:use-optimal-column-width="false"/>
    </style:style>
    <style:style style:name="Table234" style:family="table">
      <style:table-properties style:width="7.4465in" fo:margin-left="0in" table:align="center"/>
    </style:style>
    <style:style style:name="TableRow239" style:family="table-row">
      <style:table-row-properties style:min-row-height="0.3555in" style:use-optimal-row-height="false"/>
    </style:style>
    <style:style style:name="TableCell2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Row249" style:family="table-row">
      <style:table-row-properties style:min-row-height="0.3458in" style:use-optimal-row-height="false"/>
    </style:style>
    <style:style style:name="TableCell2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260" style:parent-style-name="預設段落字型" style:family="text">
      <style:text-properties style:font-name="新細明體" style:font-name-complex="新細明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沒括弧一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69" style:parent-style-name="沒括弧一" style:family="paragraph">
      <style:paragraph-properties fo:margin-left="0in" fo:text-indent="0in">
        <style:tab-stops/>
      </style:paragraph-properties>
    </style:style>
    <style:style style:name="T270" style:parent-style-name="預設段落字型" style:family="text">
      <style:text-properties style:font-name="新細明體" style:font-name-complex="新細明體"/>
    </style:style>
    <style:style style:name="T271" style:parent-style-name="預設段落字型" style:family="text">
      <style:text-properties style:letter-kerning="false"/>
    </style:style>
    <style:style style:name="T272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73" style:parent-style-name="預設段落字型" style:family="text">
      <style:text-properties fo:font-weight="bold" style:font-weight-asian="bold" style:letter-kerning="false"/>
    </style:style>
    <style:style style:name="T274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75" style:parent-style-name="預設段落字型" style:family="text">
      <style:text-properties fo:font-weight="bold" style:font-weight-asian="bold" style:letter-kerning="false"/>
    </style:style>
    <style:style style:name="T276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77" style:parent-style-name="預設段落字型" style:family="text">
      <style:text-properties fo:font-weight="bold" style:font-weight-asian="bold" style:letter-kerning="false"/>
    </style:style>
    <style:style style:name="T278" style:parent-style-name="預設段落字型" style:family="text">
      <style:text-properties style:letter-kerning="false"/>
    </style:style>
    <style:style style:name="P279" style:parent-style-name="沒括弧一" style:family="paragraph">
      <style:paragraph-properties fo:text-align="start" fo:margin-left="0in" fo:text-indent="0in">
        <style:tab-stops/>
      </style:paragraph-properties>
    </style:style>
    <style:style style:name="T280" style:parent-style-name="預設段落字型" style:family="text">
      <style:text-properties style:font-name="新細明體" style:font-name-complex="新細明體"/>
    </style:style>
    <style:style style:name="T281" style:parent-style-name="預設段落字型" style:family="text">
      <style:text-properties style:font-name="Times New Roman" style:font-name-complex="Times New Roman" style:letter-kerning="false"/>
    </style:style>
    <style:style style:name="T282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3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4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5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6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7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8" style:parent-style-name="預設段落字型" style:family="text">
      <style:text-properties style:font-name="Times New Roman" style:font-name-complex="Times New Roman" style:letter-kerning="false"/>
    </style:style>
    <style:style style:name="T289" style:parent-style-name="預設段落字型" style:family="text">
      <style:text-properties style:font-name="Times New Roman" style:font-name-complex="Times New Roman" style:letter-kerning="false"/>
    </style:style>
    <style:style style:name="T290" style:parent-style-name="預設段落字型" style:family="text">
      <style:text-properties style:font-name="Times New Roman" style:font-name-complex="Times New Roman" style:letter-kerning="false"/>
    </style:style>
    <style:style style:name="T291" style:parent-style-name="預設段落字型" style:family="text">
      <style:text-properties style:font-name="Times New Roman" style:font-name-complex="Times New Roman" style:letter-kerning="false"/>
    </style:style>
    <style:style style:name="T292" style:parent-style-name="預設段落字型" style:family="text">
      <style:text-properties style:font-name="Times New Roman" style:font-name-complex="Times New Roman" style:letter-kerning="false"/>
    </style:style>
    <style:style style:name="T293" style:parent-style-name="預設段落字型" style:family="text">
      <style:text-properties style:font-name="Times New Roman" style:font-name-complex="Times New Roman" style:letter-kerning="false"/>
    </style:style>
    <style:style style:name="T294" style:parent-style-name="預設段落字型" style:family="text">
      <style:text-properties style:font-name="Times New Roman" style:font-name-complex="Times New Roman" style:letter-kerning="false"/>
    </style:style>
    <style:style style:name="T295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P296" style:parent-style-name="沒括弧一" style:family="paragraph">
      <style:paragraph-properties fo:text-align="start" fo:margin-left="0in" fo:text-indent="0in">
        <style:tab-stops/>
      </style:paragraph-properties>
    </style:style>
    <style:style style:name="T297" style:parent-style-name="預設段落字型" style:family="text">
      <style:text-properties style:font-name="新細明體" style:font-name-complex="新細明體"/>
    </style:style>
    <style:style style:name="TableColumn299" style:family="table-column">
      <style:table-column-properties style:column-width="7.393in" style:use-optimal-column-width="false"/>
    </style:style>
    <style:style style:name="Table298" style:family="table" style:master-page-name="MP1">
      <style:table-properties style:width="7.393in" fo:margin-left="0in" table:align="center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Row303" style:family="table-row">
      <style:table-row-properties style:min-row-height="1.6437in" style:use-optimal-row-height="false" fo:keep-together="always"/>
    </style:style>
    <style:style style:name="TableCell3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-asian="標楷體" fo:font-size="16pt" style:font-size-asian="16pt" style:font-size-complex="16pt"/>
    </style:style>
    <style:style style:name="P306" style:parent-style-name="內文" style:family="paragraph">
      <style:text-properties style:font-name-asian="標楷體" fo:font-size="16pt" style:font-size-asian="16pt" style:font-size-complex="16pt"/>
    </style:style>
    <style:style style:name="P307" style:parent-style-name="內文" style:family="paragraph">
      <style:text-properties style:font-name-asian="標楷體" fo:font-size="16pt" style:font-size-asian="16pt" style:font-size-complex="16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11" style:family="table-row">
      <style:table-row-properties style:min-row-height="1.4159in" style:use-optimal-row-height="false" fo:keep-together="always"/>
    </style:style>
    <style:style style:name="TableCell31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-asian="標楷體" fo:font-size="16pt" style:font-size-asian="16pt" style:font-size-complex="16pt"/>
    </style:style>
    <style:style style:name="P314" style:parent-style-name="內文" style:family="paragraph">
      <style:text-properties style:font-name-asian="標楷體" fo:font-size="16pt" style:font-size-asian="16pt" style:font-size-complex="16pt"/>
    </style:style>
    <style:style style:name="P315" style:parent-style-name="內文" style:family="paragraph">
      <style:text-properties style:font-name-asian="標楷體" fo:font-size="16pt" style:font-size-asian="16pt" style:font-size-complex="16pt"/>
    </style:style>
    <style:style style:name="TableRow316" style:family="table-row">
      <style:table-row-properties style:min-row-height="0.3479in" style:use-optimal-row-height="false" fo:keep-together="always"/>
    </style:style>
    <style:style style:name="TableCell3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19" style:family="table-row">
      <style:table-row-properties style:min-row-height="1.5187in" style:use-optimal-row-height="false" fo:keep-together="always"/>
    </style:style>
    <style:style style:name="TableCell32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-asian="標楷體" fo:font-size="16pt" style:font-size-asian="16pt" style:font-size-complex="16pt"/>
    </style:style>
    <style:style style:name="P322" style:parent-style-name="內文" style:family="paragraph">
      <style:text-properties style:font-name-asian="標楷體" fo:font-size="16pt" style:font-size-asian="16pt" style:font-size-complex="16pt"/>
    </style:style>
    <style:style style:name="P323" style:parent-style-name="內文" style:family="paragraph">
      <style:text-properties style:font-name-asian="標楷體" fo:font-size="16pt" style:font-size-asian="16pt" style:font-size-complex="16pt"/>
    </style:style>
    <style:style style:name="TableRow324" style:family="table-row">
      <style:table-row-properties style:min-row-height="0.443in" style:use-optimal-row-height="false" fo:keep-together="always"/>
    </style:style>
    <style:style style:name="TableCell3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27" style:family="table-row">
      <style:table-row-properties style:min-row-height="1.4791in" style:use-optimal-row-height="false" fo:keep-together="always"/>
    </style:style>
    <style:style style:name="TableCell3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-asian="標楷體" fo:font-size="16pt" style:font-size-asian="16pt" style:font-size-complex="16pt"/>
    </style:style>
    <style:style style:name="P330" style:parent-style-name="內文" style:family="paragraph">
      <style:text-properties style:font-name-asian="標楷體" fo:font-size="16pt" style:font-size-asian="16pt" style:font-size-complex="16pt"/>
    </style:style>
    <style:style style:name="P33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32" style:family="table-row">
      <style:table-row-properties style:min-row-height="0.2569in" style:use-optimal-row-height="false" fo:keep-together="always"/>
    </style:style>
    <style:style style:name="TableCell3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35" style:family="table-row">
      <style:table-row-properties style:min-row-height="0.9236in" style:use-optimal-row-height="false" fo:keep-together="always"/>
    </style:style>
    <style:style style:name="TableCell33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3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3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40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國立秀水高工110學年度階梯式建教合作班免試申請入學</text:p>
      <text:p text:style-name="P2"><text:span text:style-name="T3">學</text:span><text:span text:style-name="T4"><text:s/></text:span><text:span text:style-name="T5">生</text:span><text:span text:style-name="T6"><text:s/></text:span><text:span text:style-name="T7">申</text:span><text:span text:style-name="T8"><text:s/></text:span><text:span text:style-name="T9">請</text:span><text:span text:style-name="T10"><text:s/></text:span><text:span text:style-name="T11">報</text:span><text:span text:style-name="T12"><text:s/></text:span><text:span text:style-name="T13">名</text:span><text:span text:style-name="T14"><text:s/></text:span><text:span text:style-name="T15">表</text:span><text:span text:style-name="T16"><text:s text:c="7"/></text:span><text:span text:style-name="T17">□</text:span><text:span text:style-name="T18">集體報名</text:span><text:span text:style-name="T19"><text:s/>□</text:span><text:span text:style-name="T20">個別報名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報名序號</text:p>
          </table:table-cell>
          <table:table-cell table:style-name="TableCell49" table:number-columns-spanned="14">
            <text:p text:style-name="P50">(勿填)由本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<text:span text:style-name="T53">報名日期</text:span></text:p>
          </table:table-cell>
          <table:covered-table-cell/>
          <table:covered-table-cell/>
          <table:table-cell table:style-name="TableCell54" table:number-columns-spanned="4">
            <text:p text:style-name="P55"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</table:table-cell>
          <table:covered-table-cell/>
          <table:covered-table-cell/>
          <table:covered-table-cell/>
          <table:table-cell table:style-name="TableCell61" table:number-columns-spanned="2" table:number-rows-spanned="4">
            <text:p text:style-name="P62">相片黏貼處</text:p>
            <text:p text:style-name="P63">（2吋半身脫帽正面相片1張）</text:p>
          </table:table-cell>
          <table:covered-table-cell/>
        </table:table-row>
        <table:table-row table:style-name="TableRow64">
          <table:table-cell table:style-name="TableCell65">
            <text:p text:style-name="P66">姓<text:s text:c="2"/>名</text:p>
          </table:table-cell>
          <table:table-cell table:style-name="TableCell67" table:number-columns-spanned="14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性<text:s text:c="2"/>別</text:p>
          </table:table-cell>
          <table:covered-table-cell/>
          <table:covered-table-cell/>
          <table:table-cell table:style-name="TableCell71" table:number-columns-spanned="4">
            <text:p text:style-name="P72"><text:span text:style-name="T73">□</text:span><text:span text:style-name="T74">男　　</text:span><text:span text:style-name="T75">□</text:span><text:span text:style-name="T76">女</text:span></text:p>
          </table:table-cell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身<text:s/>分<text:s/>證</text:p>
            <text:p text:style-name="P81">統一編號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>出生年月日</text:p>
          </table:table-cell>
          <table:covered-table-cell/>
          <table:covered-table-cell/>
          <table:table-cell table:style-name="TableCell104" table:number-columns-spanned="4">
            <text:p text:style-name="P105"><text:span text:style-name="T106"><text:s text:c="3"/></text:span><text:span text:style-name="T107">年</text:span><text:span text:style-name="T108"><text:s text:c="3"/></text:span><text:span text:style-name="T109">月</text:span><text:span text:style-name="T110"><text:s text:c="3"/></text:span><text:span text:style-name="T111">日</text:span></text:p>
          </table:table-cell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</table:table-row>
        <table:table-row table:style-name="TableRow113">
          <table:table-cell table:style-name="TableCell114">
            <text:p text:style-name="P115">畢（結）業國中</text:p>
          </table:table-cell>
          <table:table-cell table:style-name="TableCell116" table:number-columns-spanned="21">
            <text:p text:style-name="P117"><text:s text:c="8"/>彰化<text:s text:c="4"/>縣(市) <text:s text:c="5"/>立<text:s text:c="17"/>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</table:table-row>
        <table:table-row table:style-name="TableRow119">
          <table:table-cell table:style-name="TableCell120">
            <text:p text:style-name="P121">國中修業起迄年月</text:p>
          </table:table-cell>
          <table:table-cell table:style-name="TableCell122" table:number-columns-spanned="23">
            <text:p text:style-name="P123">自<text:s text:c="5"/>年<text:s text:c="5"/>月起至<text:s text:c="5"/>年<text:s text:c="5"/>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3">
            <text:p text:style-name="P126">通<text:s/>訊<text:s/>處</text:p>
          </table:table-cell>
          <table:table-cell table:style-name="TableCell127" table:number-columns-spanned="17" table:number-rows-spanned="3">
            <text:p text:style-name="內文"><text:span text:style-name="T128">※</text:span><text:span text:style-name="T129">請正楷填寫報名學生本人之詳細通訊處</text:span></text:p>
            <text:p text:style-name="P13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rows-spanned="3">
            <text:p text:style-name="P132">聯絡</text:p>
            <text:p text:style-name="P133">電話</text:p>
          </table:table-cell>
          <table:table-cell table:style-name="TableCell134" table:number-columns-spanned="2">
            <text:p text:style-name="P135">家</text:p>
          </table:table-cell>
          <table:covered-table-cell/>
          <table:table-cell table:style-name="TableCell136" table:number-columns-spanned="3">
            <text:p text:style-name="P137">( <text:s text:c="2"/>)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table-cell table:style-name="TableCell142" table:number-columns-spanned="2">
            <text:p text:style-name="P143">本人手機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table-cell table:style-name="TableCell150" table:number-columns-spanned="2">
            <text:p text:style-name="P151">監護人手機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報名費</text:p>
            <text:p text:style-name="P157"><text:span text:style-name="T158">優待資格</text:span></text:p>
          </table:table-cell>
          <table:table-cell table:style-name="TableCell159" table:number-columns-spanned="17">
            <text:p text:style-name="P160">□低收入戶子女</text:p>
            <text:p text:style-name="P161">□中低收入戶子女</text:p>
            <text:p text:style-name="P162">□直系血親尊親屬支領失業給付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曾修習國中技藝教育課程</text:p>
          </table:table-cell>
          <table:covered-table-cell/>
          <table:covered-table-cell/>
          <table:table-cell table:style-name="TableCell165" table:number-columns-spanned="3">
            <text:p text:style-name="P166">□是</text:p>
            <text:p text:style-name="P167">□否</text:p>
          </table:table-cell>
          <table:covered-table-cell/>
          <table:covered-table-cell/>
        </table:table-row>
        <table:table-row table:style-name="TableRow168">
          <table:table-cell table:style-name="TableCell169" table:number-rows-spanned="4">
            <text:p text:style-name="P170">比序積分</text:p>
          </table:table-cell>
          <table:table-cell table:style-name="TableCell171" table:number-columns-spanned="19">
            <text:p text:style-name="P172">國中教育會考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rows-spanned="2">
            <text:p text:style-name="P174">獎勵紀錄總積分</text:p>
            <text:p text:style-name="P175">B</text:p>
          </table:table-cell>
          <table:table-cell table:style-name="TableCell176" table:number-columns-spanned="2" table:number-rows-spanned="2">
            <text:p text:style-name="P177">生活教育總積分</text:p>
            <text:p text:style-name="P178">C</text:p>
          </table:table-cell>
          <table:covered-table-cell/>
          <table:table-cell table:style-name="TableCell179" table:number-rows-spanned="2">
            <text:p text:style-name="P180">比序</text:p>
            <text:p text:style-name="P181">總積分</text:p>
            <text:p text:style-name="P182">A+B+C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>寫作級分</text:p>
          </table:table-cell>
          <table:covered-table-cell/>
          <table:covered-table-cell/>
          <table:table-cell table:style-name="TableCell187" table:number-columns-spanned="3">
            <text:p text:style-name="P188">國文積分</text:p>
          </table:table-cell>
          <table:covered-table-cell/>
          <table:covered-table-cell/>
          <table:table-cell table:style-name="TableCell189" table:number-columns-spanned="4">
            <text:p text:style-name="P190">數學積分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英語積分</text:p>
          </table:table-cell>
          <table:covered-table-cell/>
          <table:covered-table-cell/>
          <table:table-cell table:style-name="TableCell193" table:number-columns-spanned="2">
            <text:p text:style-name="P194">自然積分</text:p>
          </table:table-cell>
          <table:covered-table-cell/>
          <table:table-cell table:style-name="TableCell195">
            <text:p text:style-name="P196">社會積分</text:p>
          </table:table-cell>
          <table:table-cell table:style-name="TableCell197" table:number-columns-spanned="3">
            <text:p text:style-name="P198">總積分</text:p>
            <text:p text:style-name="P199">（不含寫作）</text:p>
            <text:p text:style-name="P200">A</text:p>
          </table:table-cell>
          <table:covered-table-cell/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3">
            <text:p text:style-name="P229">積分計算方式說明：</text:p>
            <text:p text:style-name="P230">1.國中教育會考總積分最高採計45分，「A++」者得9分，「A+」者得8分，「A」者得7分，「B++」者得6分，「B+」者得5分，「B」者得4分，「C」者得3分。</text:p>
            <text:p text:style-name="P231">2.獎勵紀錄總積分為功過相抵後之獎勵，最高採計12分；大功每次4.5分，小功每次1.5分，嘉獎每次0.5分。</text:p>
            <text:p text:style-name="P232">3.生活教育總積分最高採計8分；完全或銷過後無懲處紀錄6分，符合無曠課紀錄者2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學生簽名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國中承辦人簽章</text:p>
            <text:p text:style-name="P246">(集體報名)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父母(或監護人)</text:p>
            <text:p text:style-name="P252">簽<text:s text:c="2"/>名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國中教務處簽章</text:p>
            <text:p text:style-name="P257">(集體報名)</text:p>
          </table:table-cell>
          <table:table-cell table:style-name="TableCell258">
            <text:p text:style-name="P259"/>
          </table:table-cell>
        </table:table-row>
      </table:table>
      <text:p text:style-name="內文"><text:span text:style-name="T260">※</text:span><text:span text:style-name="T261">以上資料經本校確認無誤，謹此證明。</text:span><text:span text:style-name="T262"><text:s text:c="16"/></text:span><text:span text:style-name="T263">市縣</text:span><text:span text:style-name="T264"><text:s text:c="6"/></text:span><text:span text:style-name="T265">立</text:span><text:span text:style-name="T266"><text:s text:c="12"/></text:span><text:span text:style-name="T267">國中</text:span></text:p>
      <text:p text:style-name="P268">國中成績證明書正本及其他證明文件請裝訂於後，若為影本須由國中核章證明與正本相符。</text:p>
      <text:p text:style-name="P269"><text:span text:style-name="T270">※</text:span><text:span text:style-name="T271">經本校免試申請入學委員會審查結果於</text:span><text:span text:style-name="T272">110</text:span><text:span text:style-name="T273">年</text:span><text:span text:style-name="T274">6</text:span><text:span text:style-name="T275">月</text:span><text:span text:style-name="T276">29</text:span><text:span text:style-name="T277">日</text:span><text:span text:style-name="T278">前公告於本校首頁，符合唱名分發者，請攜帶國中畢（結）業證書依下列時間、地點辦理報到，並參加唱名分發。</text:span></text:p>
      <text:p text:style-name="P279"><text:span text:style-name="T280">※</text:span><text:span text:style-name="T281">唱名分發報到時間：</text:span><text:span text:style-name="T282">110</text:span><text:span text:style-name="T283">年</text:span><text:span text:style-name="T284">6</text:span><text:span text:style-name="T285">月</text:span><text:span text:style-name="T286">30</text:span><text:span text:style-name="T287">日（星期三）</text:span><text:span text:style-name="T288">上午</text:span><text:span text:style-name="T289">9</text:span><text:span text:style-name="T290">時至上午</text:span><text:span text:style-name="T291">9</text:span><text:span text:style-name="T292">時</text:span><text:span text:style-name="T293">30</text:span><text:span text:style-name="T294">分，</text:span><text:span text:style-name="T295">逾期視同放棄其錄取資格。</text:span></text:p>
      <text:p text:style-name="P296"><text:span text:style-name="T297">※</text:span>唱名分發報到地點：國立秀水高工學生活動中心（彰化縣秀水鄉福安村中山路364號）</text:p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soft-page-break/>
            <text:p text:style-name="P302">身分證正、反面影本浮貼欄</text:p>
          </table:table-cell>
        </table:table-row>
        <table:table-row table:style-name="TableRow303">
          <table:table-cell table:style-name="TableCell304">
            <text:p text:style-name="P305"/>
            <text:p text:style-name="P306"/>
            <text:p text:style-name="P307"/>
          </table:table-cell>
        </table:table-row>
        <table:table-row table:style-name="TableRow308">
          <table:table-cell table:style-name="TableCell309">
            <text:p text:style-name="P310">國中教育會考成績浮貼欄</text:p>
          </table:table-cell>
        </table:table-row>
        <table:table-row table:style-name="TableRow311">
          <table:table-cell table:style-name="TableCell312">
            <text:p text:style-name="P313"/>
            <text:p text:style-name="P314"/>
            <text:p text:style-name="P315"/>
          </table:table-cell>
        </table:table-row>
        <table:table-row table:style-name="TableRow316">
          <table:table-cell table:style-name="TableCell317">
            <text:p text:style-name="P318">畢業國中獎勵紀錄浮貼欄（畢業國中學生綜合表現紀錄）</text:p>
          </table:table-cell>
        </table:table-row>
        <table:table-row table:style-name="TableRow319">
          <table:table-cell table:style-name="TableCell320">
            <text:p text:style-name="P321"/>
            <text:p text:style-name="P322"/>
            <text:p text:style-name="P323"/>
          </table:table-cell>
        </table:table-row>
        <table:table-row table:style-name="TableRow324">
          <table:table-cell table:style-name="TableCell325">
            <text:p text:style-name="P326">畢業國中生活教育紀錄浮貼欄（畢業國中學生綜合表現紀錄）</text:p>
          </table:table-cell>
        </table:table-row>
        <table:table-row table:style-name="TableRow327">
          <table:table-cell table:style-name="TableCell328">
            <text:p text:style-name="P329"/>
            <text:p text:style-name="P330"/>
            <text:p text:style-name="P331"/>
          </table:table-cell>
        </table:table-row>
        <table:table-row table:style-name="TableRow332">
          <table:table-cell table:style-name="TableCell333">
            <text:p text:style-name="P334">國中技藝教育學程證書影本（無則免附）</text:p>
          </table:table-cell>
        </table:table-row>
        <table:table-row table:style-name="TableRow335">
          <table:table-cell table:style-name="TableCell336">
            <text:p text:style-name="P337"/>
            <text:p text:style-name="P338"/>
            <text:p text:style-name="P339">影印本請國中相關單位核章並加註【與正本相符】字樣</text:p>
          </table:table-cell>
        </table:table-row>
      </table:table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沒括弧一" style:display-name="沒括弧一" style:family="paragraph" style:parent-style-name="內文">
      <style:paragraph-properties fo:text-align="justify" fo:margin-left="0.1388in" fo:text-indent="-0.1388in">
        <style:tab-stops/>
      </style:paragraph-properties>
      <style:text-properties style:font-name="Arial" style:font-name-asian="標楷體" style:font-name-complex="Arial" fo:hyphenate="false"/>
    </style:style>
    <style:style style:name="附件" style:display-name="附件" style:family="paragraph" style:parent-style-name="本文">
      <style:paragraph-properties fo:text-align="justify" fo:margin-bottom="0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附件字元" style:display-name="附件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sivs</meta:initial-creator>
    <dc:creator>西園之家</dc:creator>
    <meta:creation-date>2021-03-15T03:38:00Z</meta:creation-date>
    <dc:date>2021-03-15T03:38:00Z</dc:date>
    <meta:print-date>2019-03-25T06:0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64" meta:row-count="8" meta:non-whitespace-character-count="992"/>
  </office:meta>
</office:document-meta>
</file>