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7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1" style:parent-style-name="Textbody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2" style:parent-style-name="Default" style:family="paragraph">
      <style:paragraph-properties fo:line-height="0.25in"/>
    </style:style>
    <style:style style:name="T5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8" style:family="table-column">
      <style:table-column-properties style:column-width="0.6388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1.7048in" style:use-optimal-column-width="false"/>
    </style:style>
    <style:style style:name="TableColumn61" style:family="table-column">
      <style:table-column-properties style:column-width="2.035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7" style:family="table">
      <style:table-properties style:width="7.0375in" fo:margin-left="0in" table:align="center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</style:style>
    <style:style style:name="T8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400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777in"/>
    </style:style>
    <style:style style:name="T104" style:parent-style-name="預設段落字型" style:family="text">
      <style:text-properties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-complex="Times New Roman" fo:font-size="11pt" style:font-size-asian="11pt" style:font-size-complex="11pt"/>
    </style:style>
    <style:style style:name="P113" style:parent-style-name="Default" style:family="paragraph">
      <style:paragraph-properties fo:text-align="center" fo:line-height="0.2777in"/>
    </style:style>
    <style:style style:name="T114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4" style:family="table-row">
      <style:table-row-properties style:min-row-height="0.409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新細明體" style:font-size-complex="12pt"/>
    </style:style>
    <style:style style:name="TableRow138" style:family="table-row">
      <style:table-row-properties style:min-row-height="0.409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</style:style>
    <style:style style:name="T14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center" fo:line-height="0.2777in"/>
    </style:style>
    <style:style style:name="T15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新細明體" style:font-size-complex="12pt"/>
    </style:style>
    <style:style style:name="TableRow163" style:family="table-row">
      <style:table-row-properties style:min-row-height="0.409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777in"/>
    </style:style>
    <style:style style:name="T16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</style:style>
    <style:style style:name="T169" style:parent-style-name="預設段落字型" style:family="text">
      <style:text-properties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P178" style:parent-style-name="Default" style:family="paragraph">
      <style:paragraph-properties fo:text-align="center" fo:line-height="0.2777in"/>
    </style:style>
    <style:style style:name="T179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777in"/>
    </style:style>
    <style:style style:name="T18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0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1" style:parent-style-name="Default" style:family="paragraph">
      <style:paragraph-properties fo:line-height="0.25in" fo:margin-left="0.393in">
        <style:tab-stops/>
      </style:paragraph-properties>
    </style:style>
    <style:style style:name="T19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4" style:parent-style-name="Default" style:family="paragraph">
      <style:paragraph-properties fo:line-height="0.25in" fo:margin-left="0.393in">
        <style:tab-stops/>
      </style:paragraph-properties>
    </style:style>
    <style:style style:name="T19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2" style:parent-style-name="Default" style:family="paragraph">
      <style:paragraph-properties fo:line-height="0.25in" fo:margin-left="0.393in">
        <style:tab-stops/>
      </style:paragraph-properties>
    </style:style>
    <style:style style:name="T20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line-height="0.25in"/>
    </style:style>
    <style:style style:name="T20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9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4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8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1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超連結" style:family="text">
      <style:text-properties style:font-name-complex="Times New Roman" fo:font-size="12pt" style:font-size-asian="12pt" style:font-size-complex="12pt"/>
    </style:style>
    <style:style style:name="T225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29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3" style:parent-style-name="Textbody" style:family="paragraph">
      <style:paragraph-properties fo:widows="2" fo:orphans="2" fo:text-align="justify"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透過經典與電影的閱讀、動物與人的關係</text:span><text:span text:style-name="T38">、各種生活主題的探討，讓師生在理性對話與同理感受的氛圍中思考生命課題。</text:span></text:p>
      <text:p text:style-name="P39">參、辦理單位</text:p>
      <text:p text:style-name="P40">一、指導單位：教育部國民及學前教育署。</text:p>
      <text:p text:style-name="P41"><text:span text:style-name="T42">二、辦理單位：</text:span><text:span text:style-name="T43">生命教育專業發展中心</text:span><text:span text:style-name="T44">(</text:span><text:span text:style-name="T45">國立羅東高級中學</text:span><text:span text:style-name="T46">)</text:span></text:p>
      <text:p text:style-name="P47"><text:span text:style-name="T48">肆、</text:span><text:span text:style-name="T49">參與</text:span><text:span text:style-name="T50">對象</text:span></text:p>
      <text:p text:style-name="P51">全國公私立高中職以下各教育階段之教師均可參與。</text:p>
      <text:p text:style-name="P52"><text:span text:style-name="T53">伍</text:span><text:span text:style-name="T54">、研習</text:span><text:span text:style-name="T55">時間、主講及分享講師</text:span><text:span text:style-name="T56">如下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場次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<text:span text:style-name="T70">主題</text:span></text:p>
          </table:table-cell>
          <table:table-cell table:style-name="TableCell71">
            <text:p text:style-name="P72">主講人</text:p>
          </table:table-cell>
          <table:table-cell table:style-name="TableCell73">
            <text:p text:style-name="P74">課程代碼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110</text:span><text:span text:style-name="T81">年</text:span><text:span text:style-name="T82">07</text:span><text:span text:style-name="T83">月</text:span><text:span text:style-name="T84">09</text:span><text:span text:style-name="T85">日</text:span><text:span text:style-name="T86">(</text:span><text:span text:style-name="T87">週五</text:span><text:span text:style-name="T88">)</text:span></text:p>
            <text:p text:style-name="P89"><text:span text:style-name="T90">09:00-10:30</text:span></text:p>
          </table:table-cell>
          <table:table-cell table:style-name="TableCell91">
            <text:p text:style-name="P92">經典與生命的邂逅</text:p>
          </table:table-cell>
          <table:table-cell table:style-name="TableCell93">
            <text:p text:style-name="P94">國立臺灣大學哲學系</text:p>
            <text:p text:style-name="P95">王榮麟副教授</text:p>
          </table:table-cell>
          <table:table-cell table:style-name="TableCell96">
            <text:p text:style-name="P97">3108368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110</text:span><text:span text:style-name="T105">年</text:span><text:span text:style-name="T106">07</text:span><text:span text:style-name="T107">月</text:span><text:span text:style-name="T108">23</text:span><text:span text:style-name="T109">日</text:span><text:span text:style-name="T110">(</text:span><text:span text:style-name="T111">週五</text:span><text:span text:style-name="T112">)</text:span></text:p>
            <text:p text:style-name="P113"><text:span text:style-name="T114">14:00-15:00</text:span></text:p>
          </table:table-cell>
          <table:table-cell table:style-name="TableCell115">
            <text:p text:style-name="P116">益生懸命</text:p>
            <text:p text:style-name="P117">關懷生命的旅程</text:p>
          </table:table-cell>
          <table:table-cell table:style-name="TableCell118">
            <text:p text:style-name="P119">臺灣大學獸醫專業學院</text:p>
            <text:p text:style-name="P120">獸醫學系</text:p>
            <text:p text:style-name="P121">劉以立助理教授</text:p>
          </table:table-cell>
          <table:table-cell table:style-name="TableCell122">
            <text:p text:style-name="P123">3120307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110年08月06日(週五)</text:p>
            <text:p text:style-name="P129">14:00-15:00</text:p>
          </table:table-cell>
          <table:table-cell table:style-name="TableCell130">
            <text:p text:style-name="P131">有家的人居家避疫，沒家的人怎麼辦？-關於無家者的故事</text:p>
          </table:table-cell>
          <table:table-cell table:style-name="TableCell132">
            <text:p text:style-name="P133">人生百味</text:p>
            <text:p text:style-name="P134">朱剛勇共同創辦人</text:p>
          </table:table-cell>
          <table:table-cell table:style-name="TableCell135">
            <text:p text:style-name="P136"><text:span text:style-name="T137">3120308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110</text:span><text:span text:style-name="T144">年</text:span><text:span text:style-name="T145">08</text:span><text:span text:style-name="T146">月</text:span><text:span text:style-name="T147">13</text:span><text:span text:style-name="T148">日</text:span><text:span text:style-name="T149">(</text:span><text:span text:style-name="T150">週</text:span><text:span text:style-name="T151">五</text:span><text:span text:style-name="T152">)</text:span></text:p>
            <text:p text:style-name="P153"><text:span text:style-name="T154">14:00-15:00</text:span></text:p>
          </table:table-cell>
          <table:table-cell table:style-name="TableCell155">
            <text:p text:style-name="P156">宅居家中的追劇人生</text:p>
          </table:table-cell>
          <table:table-cell table:style-name="TableCell157">
            <text:p text:style-name="P158">新北市私立辭修高級中學</text:p>
            <text:p text:style-name="P159">范毓麟老師</text:p>
          </table:table-cell>
          <table:table-cell table:style-name="TableCell160">
            <text:p text:style-name="P161"><text:span text:style-name="T162">3120309</text:span>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110</text:span><text:span text:style-name="T170">年</text:span><text:span text:style-name="T171">08</text:span><text:span text:style-name="T172">月</text:span><text:span text:style-name="T173">20</text:span><text:span text:style-name="T174">日</text:span><text:span text:style-name="T175">(</text:span><text:span text:style-name="T176">週五</text:span><text:span text:style-name="T177">)</text:span></text:p>
            <text:p text:style-name="P178"><text:span text:style-name="T179">14:00-15:00</text:span></text:p>
          </table:table-cell>
          <table:table-cell table:style-name="TableCell180">
            <text:p text:style-name="P181"><text:span text:style-name="T182">防疫賓果到關係賓果</text:span></text:p>
          </table:table-cell>
          <table:table-cell table:style-name="TableCell183">
            <text:p text:style-name="P184">臺中市私立曉明女子高級中學</text:p>
            <text:p text:style-name="P185">馮珍芝老師</text:p>
          </table:table-cell>
          <table:table-cell table:style-name="TableCell186">
            <text:p text:style-name="P187"><text:span text:style-name="T188">31203</text:span><text:span text:style-name="T189">10</text:span></text:p>
          </table:table-cell>
        </table:table-row>
      </table:table>
      <text:list text:style-name="LFO1" text:continue-numbering="true">
        <text:list-item>
          <text:p text:style-name="P190">報名方式</text:p>
        </text:list-item>
      </text:list>
      <text:p text:style-name="P191"><text:span text:style-name="T192">一、</text:span><text:span text:style-name="T193">參加人員請至全教網報名。</text:span></text:p>
      <text:p text:style-name="P194"><text:span text:style-name="T195">二、如有疑義，請洽</text:span><text:span text:style-name="T196">國教署生命教育專業發展中心</text:span><text:span text:style-name="T197">(</text:span><text:span text:style-name="T198">國立羅東高級中學</text:span><text:span text:style-name="T199">)</text:span><text:span text:style-name="T200">林家揚</text:span><text:span text:style-name="T201">專任助理，</text:span></text:p>
      <text:p text:style-name="P202"><text:span text:style-name="T203"><text:s text:c="4"/></text:span><text:span text:style-name="T204">電話：</text:span><text:span text:style-name="T205"><text:s/>(03)957-6903</text:span></text:p>
      <text:p text:style-name="P206"><text:span text:style-name="T207">柒</text:span><text:span text:style-name="T208">、經費</text:span></text:p>
      <text:p text:style-name="P209"><text:span text:style-name="T210">一、本研習所需經費由國教署生命教育專業發展中心</text:span><text:span text:style-name="T211">109</text:span><text:span text:style-name="T212">年度工作計畫</text:span><text:span text:style-name="T213">核定經費支應。</text:span></text:p>
      <text:p text:style-name="P214"><text:span text:style-name="T215">捌</text:span><text:span text:style-name="T216">、注意事項</text:span></text:p>
      <text:p text:style-name="P217">一、本研習為線上直播座談，每場次直播一小時，可單場報名亦可系列報名。</text:p>
      <text:p text:style-name="P218"><text:span text:style-name="T219">二、線上會談室網址採用「</text:span><text:span text:style-name="T220">Google Meet</text:span><text:span text:style-name="T221">」，將於活動當日課程開始半小時前，將會議室通知與連結公告於生命教育專業發展中心</text:span><text:span text:style-name="T222">facebook</text:span><text:span text:style-name="T223">粉絲專頁</text:span><text:a xlink:href="https://reurl.cc/qdZ95p%20/" office:target-frame-name="_top" xlink:show="replace"><text:span text:style-name="T224">https://reurl.cc/qdZ95p /</text:span></text:a><text:span text:style-name="T225">，</text:span><text:span text:style-name="T226">並同步</text:span><text:span text:style-name="T227">Email</text:span><text:span text:style-name="T228">至報名參與教師信箱，可在聚會時間中加入參與討論。</text:span></text:p>
      <text:soft-page-break/>
      <text:p text:style-name="P229"><text:span text:style-name="T230">三、本課程核發研習時數以</text:span><text:span text:style-name="T231">線上回饋表填寫</text:span><text:span text:style-name="T232">為主</text:span><text:span text:style-name="T233">，若無填寫，恕不核發，</text:span><text:span text:style-name="T234">如造成不便，敬請見諒。</text:span></text:p>
      <text:p text:style-name="P235">四、如當天未收到相關網址，請立即與以下窗口聯繫林家揚專任助理</text:p>
      <text:p text:style-name="P236"><text:span text:style-name="T237">電話：</text:span><text:span text:style-name="T238">(03)957-6903</text:span><text:span text:style-name="T239">，</text:span><text:span text:style-name="T240">Email</text:span><text:span text:style-name="T241">：</text:span><text:a xlink:href="mailto:lepooffice@gmail.com" office:target-frame-name="_top" xlink:show="replace"><text:span text:style-name="T242">lepooffice@gmail.com</text:span></text:a></text:p>
      <text:p text:style-name="P243"><text:span text:style-name="T244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7-01T03:15:00Z</meta:creation-date>
    <dc:date>2021-07-01T03:15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3" meta:row-count="8" meta:non-whitespace-character-count="1051"/>
  </office:meta>
</office:document-meta>
</file>