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00289CE39F58A7A9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 style:master-page-name="MP0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活動宣傳圖</text:p>
      <text:p text:style-name="P1"><text:span text:style-name="預設段落字型"><text:span text:style-name="T1"><draw:frame draw:style-name="fr1" draw:name="圖片 1" text:anchor-type="as-char" svg:y="0cm" svg:width="15.012cm" style:rel-width="scale" svg:height="5.648cm" style:rel-height="scale" draw:z-index="0"><draw:image xlink:href="Pictures/10000000000002A800000100289CE39F58A7A90E.jpg" xlink:type="simple" xlink:show="embed" xlink:actuate="onLoad" loext:mime-type="image/jpeg"/><svg:desc>網站banner小＿608_256</svg:desc></draw:frame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彭士誠</meta:initial-creator>
    <dc:creator>盧靜慧</dc:creator>
    <meta:creation-date>2021-10-28T10:27:00Z</meta:creation-date>
    <dc:date>2021-10-28T10:27:00Z</dc:date>
    <meta:print-date>2020-07-21T02:26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file:///C:/eic/tmp/1103/082237/TmpDir/OpenTmp/LINK6.odt/Normal.dotm"/>
  </office:meta>
</office:document-meta>
</file>