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宋 Std W5" svg:font-family="華康儷宋 Std W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style:font-name-complex="華康儷宋 Std W5" fo:font-weight="bold" style:font-weight-asian="bold" fo:color="#000000" fo:font-size="16pt" style:font-size-asian="16pt" style:font-size-complex="16pt"/>
    </style:style>
    <style:style style:name="P4" style:parent-style-name="Textbody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color="#000000" fo:font-size="14pt" style:font-size-asian="14pt" style:font-size-complex="14pt"/>
    </style:style>
    <style:style style:name="P5" style:parent-style-name="Textbody" style:family="paragraph">
      <style:paragraph-properties fo:widows="0" fo:orphans="0" style:text-autospace="none" fo:text-align="justify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6" style:parent-style-name="Textbody" style:family="paragraph">
      <style:paragraph-properties fo:widows="0" fo:orphans="0" style:text-autospace="none" fo:text-align="justify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7" style:parent-style-name="清單段落" style:list-style-name="LFO1" style:family="paragraph">
      <style:paragraph-properties fo:widows="0" fo:orphans="0" style:text-autospace="none" fo:text-align="justify" fo:line-height="200%" fo:text-indent="0in">
        <style:tab-stops>
          <style:tab-stop style:type="left" style:position="-0.2944in"/>
          <style:tab-stop style:type="left" style:position="0.0944in"/>
          <style:tab-stop style:type="left" style:position="0.4833in"/>
          <style:tab-stop style:type="left" style:position="0.8722in"/>
          <style:tab-stop style:type="left" style:position="1.2611in"/>
          <style:tab-stop style:type="left" style:position="1.65in"/>
          <style:tab-stop style:type="left" style:position="2.0388in"/>
          <style:tab-stop style:type="left" style:position="2.4277in"/>
          <style:tab-stop style:type="left" style:position="2.8166in"/>
          <style:tab-stop style:type="left" style:position="3.2055in"/>
          <style:tab-stop style:type="left" style:position="3.5944in"/>
          <style:tab-stop style:type="left" style:position="3.9833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8" style:parent-style-name="Textbody" style:family="paragraph">
      <style:paragraph-properties fo:widows="0" fo:orphans="0" style:text-autospace="none" fo:text-align="justify" fo:line-height="200%" fo:margin-left="0.6895in" fo:text-indent="-0.6895in">
        <style:tab-stops>
          <style:tab-stop style:type="left" style:position="-0.3006in"/>
          <style:tab-stop style:type="left" style:position="0.0881in"/>
          <style:tab-stop style:type="left" style:position="0.477in"/>
          <style:tab-stop style:type="left" style:position="0.8659in"/>
          <style:tab-stop style:type="left" style:position="1.2548in"/>
          <style:tab-stop style:type="left" style:position="1.6437in"/>
          <style:tab-stop style:type="left" style:position="2.0326in"/>
          <style:tab-stop style:type="left" style:position="2.4215in"/>
          <style:tab-stop style:type="left" style:position="2.8104in"/>
          <style:tab-stop style:type="left" style:position="3.1993in"/>
          <style:tab-stop style:type="left" style:position="3.5881in"/>
          <style:tab-stop style:type="left" style:position="3.977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9" style:parent-style-name="Textbody" style:family="paragraph">
      <style:paragraph-properties fo:widows="0" fo:orphans="0" style:text-autospace="none" fo:text-align="justify" fo:line-height="200%" fo:margin-left="0.6881in" fo:text-indent="-0.6881in">
        <style:tab-stops>
          <style:tab-stop style:type="left" style:position="-0.2993in"/>
          <style:tab-stop style:type="left" style:position="0.0895in"/>
          <style:tab-stop style:type="left" style:position="0.4784in"/>
          <style:tab-stop style:type="left" style:position="0.8673in"/>
          <style:tab-stop style:type="left" style:position="1.2562in"/>
          <style:tab-stop style:type="left" style:position="1.6451in"/>
          <style:tab-stop style:type="left" style:position="2.034in"/>
          <style:tab-stop style:type="left" style:position="2.4229in"/>
          <style:tab-stop style:type="left" style:position="2.8118in"/>
          <style:tab-stop style:type="left" style:position="3.2006in"/>
          <style:tab-stop style:type="left" style:position="3.5895in"/>
          <style:tab-stop style:type="left" style:position="3.9784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0" style:parent-style-name="Textbody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1" style:parent-style-name="Textbody" style:family="paragraph">
      <style:paragraph-properties fo:widows="0" fo:orphans="0" style:text-autospace="none" fo:text-align="end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2" style:parent-style-name="Textbody" style:family="paragraph">
      <style:paragraph-properties fo:widows="0" fo:orphans="0" style:text-autospace="none" fo:text-align="end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3" style:parent-style-name="Textbody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4" style:parent-style-name="Textbody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5" style:parent-style-name="Textbody" style:family="paragraph">
      <style:paragraph-properties fo:text-align="end"/>
    </style:style>
    <style:style style:name="T16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</office:automatic-styles>
  <office:body>
    <office:text text:use-soft-page-breaks="true">
      <text:p text:style-name="P1"><text:span text:style-name="T2">衛生福利部第八屆紫絲帶獎活動</text:span><text:span text:style-name="T3">同意書</text:span></text:p>
      <text:p text:style-name="P4"/>
      <text:p text:style-name="P5">本人________________參與衛生福利部第八屆紫絲帶獎徵選，願意遵照以下規則：</text:p>
      <text:p text:style-name="P6"/>
      <text:list text:style-name="LFO1" text:continue-numbering="true">
        <text:list-item>
          <text:p text:style-name="P7">若為得獎者，同意出席頒獎典禮；若為特別貢獻獎得主或被遴選參與紫絲帶講壇者，同意於頒獎典禮當天參加紫絲帶講壇進行現場演說，並於活動前參與講壇演說相關培訓或會議。</text:p>
        </text:list-item>
      </text:list>
      <text:p text:style-name="P8"><text:s text:c="4"/>2.<text:s/>同意透過媒體（含網路）無限期傳播分享得主專訪影片、照片及頒獎典禮相關影像。</text:p>
      <text:p text:style-name="P9"><text:s text:c="4"/>3.<text:s/>同意並配合徵選辦法，及其他徵選作業相關規定辦理。</text:p>
      <text:p text:style-name="P10"/>
      <text:p text:style-name="P11"/>
      <text:p text:style-name="P12">立同意書人_____________________</text:p>
      <text:p text:style-name="P13"/>
      <text:p text:style-name="P14"/>
      <text:p text:style-name="P15"><text:span text:style-name="T16">中華民國</text:span><text:span text:style-name="T17">110</text:span><text:span text:style-name="T18">年</text:span><text:span text:style-name="T19">________</text:span><text:span text:style-name="T20">月</text:span><text:span text:style-name="T21">________</text:span><text:span text:style-name="T22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宋 Std W5" svg:font-family="華康儷宋 Std W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保護服務司王悅容</meta:initial-creator>
    <dc:creator>user</dc:creator>
    <meta:creation-date>2021-12-16T03:17:00Z</meta:creation-date>
    <dc:date>2021-12-16T03:17:00Z</dc:date>
    <meta:template xlink:href="Normal" xlink:type="simple"/>
    <meta:editing-cycles>2</meta:editing-cycles>
    <meta:editing-duration>PT0S</meta:editing-duration>
    <meta:document-statistic meta:page-count="2" meta:paragraph-count="1" meta:word-count="41" meta:character-count="280" meta:row-count="2" meta:non-whitespace-character-count="240"/>
  </office:meta>
</office:document-meta>
</file>