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6</text:span><text:span text:style-name="T275">月</text:span><text:span text:style-name="T276">28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1</text:span><text:span text:style-name="T283">年</text:span><text:span text:style-name="T284">6</text:span><text:span text:style-name="T285">月</text:span><text:span text:style-name="T286">29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證明文件</text:p>
          </table:table-cell>
        </table:table-row>
        <table:table-row table:style-name="TableRow303">
          <table:table-cell table:style-name="TableCell304">
            <text:p text:style-name="內文"><text:span text:style-name="T305">請將以下資料依序</text:span><text:span text:style-name="T306">裝訂</text:span><text:span text:style-name="T307">於本頁之後：</text:span></text:p>
            <text:list text:style-name="LFO1" text:continue-numbering="true">
              <text:list-item>
                <text:p text:style-name="P308">身分證正反面影本</text:p>
              </text:list-item>
              <text:list-item>
                <text:p text:style-name="P309">國中教育會考成績影本</text:p>
              </text:list-item>
              <text:list-item>
                <text:p text:style-name="P310">畢業國中獎勵紀錄（畢業國中學生綜合表現紀錄）</text:p>
              </text:list-item>
              <text:list-item>
                <text:p text:style-name="P311">畢業國中生活教育紀錄（畢業國中學生綜合表現紀錄）</text:p>
              </text:list-item>
              <text:list-item>
                <text:p text:style-name="P312">國中技藝教育學程證書影本（無則免附）</text:p>
              </text:list-item>
            </text:list>
            <text:p text:style-name="P313"/>
            <text:p text:style-name="內文"><text:span text:style-name="T314">●</text:span><text:span text:style-name="T315">以上資料影印本請國中相關單位核章並加註【與正本相符】字樣</text:span></text:p>
          </table:table-cell>
        </table:table-row>
      </table:table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user</dc:creator>
    <meta:creation-date>2022-03-16T07:14:00Z</meta:creation-date>
    <dc:date>2022-03-16T07:14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