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536423766"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2806688616"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123341738172369" text:continue-list="list536423766" text:style-name="L1">
        <text:list-item>
          <text:p text:style-name="P11">營利事業機構或團體：</text:p>
        </text:list-item>
      </text:list>
      <text:list xml:id="list731552830"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23341016711444" text:continue-list="list123341738172369"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1447078904"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338791494"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380709175"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523176257"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946046145"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520418428"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2245111131"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1164254692"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740357476"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04國立各級學校兼任行政職務教師兼職處理辦法.odt/Normal.dotm"/>
  </office:meta>
</office:document-meta>
</file>