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4743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1.8812in" style:use-optimal-column-width="false"/>
    </style:style>
    <style:style style:name="TableColumn10" style:family="table-column">
      <style:table-column-properties style:column-width="1.3236in" style:use-optimal-column-width="false"/>
    </style:style>
    <style:style style:name="TableColumn11" style:family="table-column">
      <style:table-column-properties style:column-width="2.3076in" style:use-optimal-column-width="false"/>
    </style:style>
    <style:style style:name="Table6" style:family="table">
      <style:table-properties style:width="7.0847in" fo:margin-left="-0.3715in" table:align="left"/>
    </style:style>
    <style:style style:name="TableRow12" style:family="table-row">
      <style:table-row-properties style:min-row-height="0.3625in" style:use-optimal-row-height="false" fo:keep-together="always"/>
    </style:style>
    <style:style style:name="TableCell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6pt" style:font-size-asian="16pt"/>
    </style:style>
    <style:style style:name="TableRow15" style:family="table-row">
      <style:table-row-properties style:min-row-height="0.486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86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833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TableRow44" style:family="table-row">
      <style:table-row-properties style:min-row-height="0.4812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98in" style:use-optimal-row-height="false" fo:keep-together="always"/>
    </style:style>
    <style:style style:name="TableCell5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TableRow53" style:family="table-row">
      <style:table-row-properties style:min-row-height="3.3298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7" style:family="table-row">
      <style:table-row-properties style:min-row-height="0.3694in" style:use-optimal-row-height="false" fo:keep-together="always"/>
    </style:style>
    <style:style style:name="TableCell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31in" style:use-optimal-row-height="false" fo:keep-together="always"/>
    </style:style>
    <style:style style:name="TableCell6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通知單</text:span><text:span text:style-name="T4">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<text:s text:c="2"/></text:span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2">
            <text:p text:style-name="P23"><text:span text:style-name="T24"><text:s text:c="4"/></text:span></text:p>
          </table:table-cell>
          <table:covered-table-cell/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服務之機關團體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><text:span text:style-name="T38"><text:s text:c="8"/></text:span></text:p>
          </table:table-cell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><text:span text:style-name="T49"><text:s text:c="4"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受通知之機關團體</text:p>
          </table:table-cell>
          <table:covered-table-cell/>
          <table:table-cell table:style-name="TableCell60" table:number-columns-spanned="3">
            <text:p text:style-name="內文"><text:span text:style-name="T61"><text:s text:c="13"/>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知日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<text:span text:style-name="T68">通知人：</text:span><text:span text:style-name="T69"><text:s text:c="10"/></text:span><text:span text:style-name="T70">（簽名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鋒億</meta:initial-creator>
    <dc:creator>Windows 使用者</dc:creator>
    <meta:creation-date>2019-11-25T00:25:00Z</meta:creation-date>
    <dc:date>2019-11-25T00:25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