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2437in" style:use-optimal-column-width="false"/>
    </style:style>
    <style:style style:name="Table2" style:family="table">
      <style:table-properties style:width="10.9062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-asian="標楷體"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text-properties style:font-name-asian="標楷體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-asian="標楷體" fo:color="#000000"/>
    </style:style>
    <style:style style:name="P72" style:parent-style-name="Standard" style:family="paragraph">
      <style:text-properties style:font-name-asian="標楷體" fo:color="#000000"/>
    </style:style>
    <style:style style:name="P73" style:parent-style-name="Standard" style:family="paragraph">
      <style:text-properties style:font-name-asian="標楷體" fo:color="#000000"/>
    </style:style>
    <style:style style:name="P74" style:parent-style-name="Standard" style:family="paragraph">
      <style:text-properties style:font-name-asian="標楷體"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Standard" style:family="paragraph">
      <style:paragraph-properties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Standard" style:family="paragraph">
      <style:paragraph-properties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南投院區</text:span><text:span text:style-name="T18">)</text:span><text:span text:style-name="T19">自由報名班別一覽表</text:span><text:span text:style-name="T20">(8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科技發展與趨勢-從物聯網到行為聯網（遠距）</text:p>
          </table:table-cell>
          <table:table-cell table:style-name="TableCell60">
            <text:p text:style-name="P61">行政院與所屬中央及地方機關公務人員，且111年未參加「借疫使力：後疫情時代之科技發展與趨勢-從物聯網到行為聯網（遠距）」班別者。</text:p>
          </table:table-cell>
          <table:table-cell table:style-name="TableCell62">
            <text:p text:style-name="P63">01</text:p>
          </table:table-cell>
          <table:table-cell table:style-name="TableCell64">
            <text:p text:style-name="P65">112/08/16 ~112/08/16</text:p>
          </table:table-cell>
          <table:table-cell table:style-name="TableCell66">
            <text:p text:style-name="P67">112/06/06</text:p>
          </table:table-cell>
          <table:table-cell table:style-name="TableCell68">
            <text:p text:style-name="P69">112/07/04</text:p>
          </table:table-cell>
          <table:table-cell table:style-name="TableCell70">
            <text:p text:style-name="P71">林坤火</text:p>
            <text:p text:style-name="P72">電子信箱：seanklin@hrd.gov.tw</text:p>
            <text:p text:style-name="P73">電話：</text:p>
            <text:p text:style-name="P74">049-2332131轉7422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1.</text:span><text:span text:style-name="T80">限額</text:span><text:span text:style-name="T81">100</text:span><text:span text:style-name="T82">人，額滿為止。</text:span></text:p>
            <text:p text:style-name="P83"><text:span text:style-name="T84">2.</text:span><text:span text:style-name="T85">報名未滿</text:span><text:span text:style-name="T86">20</text:span><text:span text:style-name="T87">人，不開班。</text:span></text:p>
            <text:p text:style-name="P88"><text:span text:style-name="T89">3.</text:span><text:span text:style-name="T90">建議公假半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周慶元</dc:creator>
    <meta:creation-date>2022-06-24T08:46:00Z</meta:creation-date>
    <dc:date>2023-06-02T00:46:00Z</dc:date>
    <meta:print-date>2023-05-31T08:52:00Z</meta:print-date>
    <meta:template xlink:href="Normal" xlink:type="simple"/>
    <meta:editing-cycles>20</meta:editing-cycles>
    <meta:editing-duration>PT21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32" meta:row-count="2" meta:non-whitespace-character-count="284"/>
  </office:meta>
</office:document-meta>
</file>