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ableColumn8" style:family="table-column">
      <style:table-column-properties style:column-width="0.3493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7361in"/>
    </style:style>
    <style:style style:name="TableColumn12" style:family="table-column">
      <style:table-column-properties style:column-width="0.1375in"/>
    </style:style>
    <style:style style:name="TableColumn13" style:family="table-column">
      <style:table-column-properties style:column-width="0.2993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0.1083in"/>
    </style:style>
    <style:style style:name="TableColumn16" style:family="table-column">
      <style:table-column-properties style:column-width="0.0729in"/>
    </style:style>
    <style:style style:name="TableColumn17" style:family="table-column">
      <style:table-column-properties style:column-width="0.1368in"/>
    </style:style>
    <style:style style:name="TableColumn18" style:family="table-column">
      <style:table-column-properties style:column-width="0.2187in"/>
    </style:style>
    <style:style style:name="TableColumn19" style:family="table-column">
      <style:table-column-properties style:column-width="0.2361in"/>
    </style:style>
    <style:style style:name="TableColumn20" style:family="table-column">
      <style:table-column-properties style:column-width="0.1916in"/>
    </style:style>
    <style:style style:name="TableColumn21" style:family="table-column">
      <style:table-column-properties style:column-width="0.1888in"/>
    </style:style>
    <style:style style:name="TableColumn22" style:family="table-column">
      <style:table-column-properties style:column-width="0.0395in"/>
    </style:style>
    <style:style style:name="TableColumn23" style:family="table-column">
      <style:table-column-properties style:column-width="0.2333in"/>
    </style:style>
    <style:style style:name="TableColumn24" style:family="table-column">
      <style:table-column-properties style:column-width="0.0069in"/>
    </style:style>
    <style:style style:name="TableColumn25" style:family="table-column">
      <style:table-column-properties style:column-width="0.2263in"/>
    </style:style>
    <style:style style:name="TableColumn26" style:family="table-column">
      <style:table-column-properties style:column-width="0.2333in"/>
    </style:style>
    <style:style style:name="TableColumn27" style:family="table-column">
      <style:table-column-properties style:column-width="0.234in"/>
    </style:style>
    <style:style style:name="TableColumn28" style:family="table-column">
      <style:table-column-properties style:column-width="0.1951in"/>
    </style:style>
    <style:style style:name="TableColumn29" style:family="table-column">
      <style:table-column-properties style:column-width="0.3875in"/>
    </style:style>
    <style:style style:name="TableColumn30" style:family="table-column">
      <style:table-column-properties style:column-width="0.1069in"/>
    </style:style>
    <style:style style:name="TableColumn31" style:family="table-column">
      <style:table-column-properties style:column-width="0.6006in"/>
    </style:style>
    <style:style style:name="TableColumn32" style:family="table-column">
      <style:table-column-properties style:column-width="0.0541in"/>
    </style:style>
    <style:style style:name="TableColumn33" style:family="table-column">
      <style:table-column-properties style:column-width="0.6979in"/>
    </style:style>
    <style:style style:name="TableColumn34" style:family="table-column">
      <style:table-column-properties style:column-width="0.3826in"/>
    </style:style>
    <style:style style:name="TableColumn35" style:family="table-column">
      <style:table-column-properties style:column-width="0.3555in"/>
    </style:style>
    <style:style style:name="TableColumn36" style:family="table-column">
      <style:table-column-properties style:column-width="0.4979in"/>
    </style:style>
    <style:style style:name="TableColumn37" style:family="table-column">
      <style:table-column-properties style:column-width="0.0125in"/>
    </style:style>
    <style:style style:name="TableColumn38" style:family="table-column">
      <style:table-column-properties style:column-width="0.2847in"/>
    </style:style>
    <style:style style:name="TableColumn39" style:family="table-column">
      <style:table-column-properties style:column-width="0.2138in"/>
    </style:style>
    <style:style style:name="TableColumn40" style:family="table-column">
      <style:table-column-properties style:column-width="0.8333in"/>
    </style:style>
    <style:style style:name="TableColumn41" style:family="table-column">
      <style:table-column-properties style:column-width="0.7048in"/>
    </style:style>
    <style:style style:name="TableColumn42" style:family="table-column">
      <style:table-column-properties style:column-width="0.8951in"/>
    </style:style>
    <style:style style:name="TableColumn43" style:family="table-column">
      <style:table-column-properties style:column-width="0.1444in"/>
    </style:style>
    <style:style style:name="Table7" style:family="table">
      <style:table-properties style:width="10.575in" fo:margin-left="0in" table:align="center"/>
    </style:style>
    <style:style style:name="TableRow44" style:family="table-row">
      <style:table-row-properties style:min-row-height="0.4402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 fo:text-indent="0.3069in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1" style:parent-style-name="內文" style:family="paragraph">
      <style:paragraph-properties fo:text-align="justify" fo:line-height="0.1666in" fo:text-indent="0.3069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5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61" style:family="table-row">
      <style:table-row-properties style:min-row-height="0.3118in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2284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 fo:margin-right="0.0763in" fo:text-indent="0.2291in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14" style:family="table-row">
      <style:table-row-properties style:min-row-height="0.3375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5" style:family="table-row">
      <style:table-row-properties style:min-row-height="0.4986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252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0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43" style:parent-style-name="內文" style:family="paragraph">
      <style:paragraph-properties fo:line-height="0.1666in" fo:text-indent="0.0763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2361in" fo:keep-together="always"/>
    </style:style>
    <style:style style:name="P17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18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18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0" style:family="table-row">
      <style:table-row-properties style:min-row-height="0.1909in" fo:keep-together="always"/>
    </style:style>
    <style:style style:name="P19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01" style:family="table-row">
      <style:table-row-properties style:min-row-height="0.193in" fo:keep-together="always"/>
    </style:style>
    <style:style style:name="P20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0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12" style:family="table-row">
      <style:table-row-properties style:min-row-height="0.1868in" fo:keep-together="always"/>
    </style:style>
    <style:style style:name="P21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2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1888in" fo:keep-together="always"/>
    </style:style>
    <style:style style:name="P230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0" style:family="table-row">
      <style:table-row-properties style:min-row-height="0.1923in" fo:keep-together="always"/>
    </style:style>
    <style:style style:name="P24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3" style:family="table-row">
      <style:table-row-properties style:min-row-height="0.0958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96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1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07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0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13" style:family="table-row">
      <style:table-row-properties style:min-row-height="0.3805in" fo:keep-together="always"/>
    </style:style>
    <style:style style:name="P31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1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1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1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31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6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37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3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39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40" style:family="table-row">
      <style:table-row-properties style:min-row-height="0.1416in" fo:keep-together="always"/>
    </style:style>
    <style:style style:name="P34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5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367" style:family="table-row">
      <style:table-row-properties style:min-row-height="0.1756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8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8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6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392" style:family="table-row">
      <style:table-row-properties style:min-row-height="0.1673in" fo:keep-together="always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0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0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17" style:family="table-row">
      <style:table-row-properties style:min-row-height="0.1972in" fo:keep-together="always"/>
    </style:style>
    <style:style style:name="P41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3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3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42" style:family="table-row">
      <style:table-row-properties style:min-row-height="0.1534in" fo:keep-together="always"/>
    </style:style>
    <style:style style:name="P4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1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67" style:family="table-row">
      <style:table-row-properties style:min-row-height="0.1562in" fo:keep-together="always"/>
    </style:style>
    <style:style style:name="P4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8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92" style:family="table-row">
      <style:table-row-properties style:min-row-height="0.1687in" fo:keep-together="always"/>
    </style:style>
    <style:style style:name="P49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0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1" style:family="table-cell">
      <style:table-cell-properties fo:border-top="0.0069in solid #000000" fo:border-left="0.0312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3" style:family="table-cell">
      <style:table-cell-properties fo:border-top="0.0069in solid #000000" fo:border-left="0.0208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208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17" style:family="table-row">
      <style:table-row-properties style:min-row-height="0.8034in"/>
    </style:style>
    <style:style style:name="TableCell51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0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2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5" style:family="table-row">
      <style:table-row-properties style:min-row-height="0.3826in" fo:keep-together="always"/>
    </style:style>
    <style:style style:name="TableCell5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548" style:parent-style-name="附表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549" style:parent-style-name="附表" style:family="paragraph">
      <style:paragraph-properties fo:text-align="center" fo:line-height="0.3055in"/>
    </style:style>
    <style:style style:name="T550" style:parent-style-name="預設段落字型" style:family="text">
      <style:text-properties style:font-name="標楷體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53" style:parent-style-name="預設段落字型" style:family="text">
      <style:text-properties style:font-name="標楷體" fo:color="#000000" fo:font-size="14pt" style:font-size-asian="14pt"/>
    </style:style>
    <style:style style:name="T554" style:parent-style-name="預設段落字型" style:family="text">
      <style:text-properties style:font-name="標楷體" fo:font-size="14pt" style:font-size-asian="14pt"/>
    </style:style>
    <style:style style:name="T555" style:parent-style-name="預設段落字型" style:family="text">
      <style:text-properties style:font-name="標楷體" fo:color="#000000" fo:font-size="14pt" style:font-size-asian="14pt"/>
    </style:style>
    <style:style style:name="TableColumn557" style:family="table-column">
      <style:table-column-properties style:column-width="4.3083in"/>
    </style:style>
    <style:style style:name="TableColumn558" style:family="table-column">
      <style:table-column-properties style:column-width="3.0506in"/>
    </style:style>
    <style:style style:name="TableColumn559" style:family="table-column">
      <style:table-column-properties style:column-width="3.302in"/>
    </style:style>
    <style:style style:name="Table556" style:family="table">
      <style:table-properties style:width="10.6611in" fo:margin-left="0in" table:align="left"/>
    </style:style>
    <style:style style:name="TableRow560" style:family="table-row">
      <style:table-row-properties style:min-row-height="0.3055in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805in" fo:text-indent="0.1388in"/>
    </style:style>
    <style:style style:name="T56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70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 fo:font-size="10pt" style:font-size-asian="10pt"/>
    </style:style>
    <style:style style:name="P575" style:parent-style-name="內文" style:family="paragraph">
      <style:paragraph-properties fo:text-align="justify" fo:line-height="0.1805in"/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77" style:parent-style-name="內文" style:family="paragraph">
      <style:text-properties text:display="none"/>
    </style:style>
    <style:style style:name="TableColumn579" style:family="table-column">
      <style:table-column-properties style:column-width="0.2618in" style:use-optimal-column-width="false"/>
    </style:style>
    <style:style style:name="TableColumn580" style:family="table-column">
      <style:table-column-properties style:column-width="0.3486in" style:use-optimal-column-width="false"/>
    </style:style>
    <style:style style:name="TableColumn581" style:family="table-column">
      <style:table-column-properties style:column-width="0.1194in" style:use-optimal-column-width="false"/>
    </style:style>
    <style:style style:name="TableColumn582" style:family="table-column">
      <style:table-column-properties style:column-width="0.7527in" style:use-optimal-column-width="false"/>
    </style:style>
    <style:style style:name="TableColumn583" style:family="table-column">
      <style:table-column-properties style:column-width="0.4409in" style:use-optimal-column-width="false"/>
    </style:style>
    <style:style style:name="TableColumn584" style:family="table-column">
      <style:table-column-properties style:column-width="0.2062in" style:use-optimal-column-width="false"/>
    </style:style>
    <style:style style:name="TableColumn585" style:family="table-column">
      <style:table-column-properties style:column-width="0.2131in" style:use-optimal-column-width="false"/>
    </style:style>
    <style:style style:name="TableColumn586" style:family="table-column">
      <style:table-column-properties style:column-width="0.0527in" style:use-optimal-column-width="false"/>
    </style:style>
    <style:style style:name="TableColumn587" style:family="table-column">
      <style:table-column-properties style:column-width="0.1694in" style:use-optimal-column-width="false"/>
    </style:style>
    <style:style style:name="TableColumn588" style:family="table-column">
      <style:table-column-properties style:column-width="0.2409in" style:use-optimal-column-width="false"/>
    </style:style>
    <style:style style:name="TableColumn589" style:family="table-column">
      <style:table-column-properties style:column-width="0.1944in" style:use-optimal-column-width="false"/>
    </style:style>
    <style:style style:name="TableColumn590" style:family="table-column">
      <style:table-column-properties style:column-width="0.2326in" style:use-optimal-column-width="false"/>
    </style:style>
    <style:style style:name="TableColumn591" style:family="table-column">
      <style:table-column-properties style:column-width="0.2381in" style:use-optimal-column-width="false"/>
    </style:style>
    <style:style style:name="TableColumn592" style:family="table-column">
      <style:table-column-properties style:column-width="0.0458in" style:use-optimal-column-width="false"/>
    </style:style>
    <style:style style:name="TableColumn593" style:family="table-column">
      <style:table-column-properties style:column-width="0.1923in" style:use-optimal-column-width="false"/>
    </style:style>
    <style:style style:name="TableColumn594" style:family="table-column">
      <style:table-column-properties style:column-width="0.2145in" style:use-optimal-column-width="false"/>
    </style:style>
    <style:style style:name="TableColumn595" style:family="table-column">
      <style:table-column-properties style:column-width="0.0236in" style:use-optimal-column-width="false"/>
    </style:style>
    <style:style style:name="TableColumn596" style:family="table-column">
      <style:table-column-properties style:column-width="0.2388in" style:use-optimal-column-width="false"/>
    </style:style>
    <style:style style:name="TableColumn597" style:family="table-column">
      <style:table-column-properties style:column-width="1.0736in" style:use-optimal-column-width="false"/>
    </style:style>
    <style:style style:name="TableColumn598" style:family="table-column">
      <style:table-column-properties style:column-width="0.009in" style:use-optimal-column-width="false"/>
    </style:style>
    <style:style style:name="TableColumn599" style:family="table-column">
      <style:table-column-properties style:column-width="0.2243in" style:use-optimal-column-width="false"/>
    </style:style>
    <style:style style:name="TableColumn600" style:family="table-column">
      <style:table-column-properties style:column-width="0.202in" style:use-optimal-column-width="false"/>
    </style:style>
    <style:style style:name="TableColumn601" style:family="table-column">
      <style:table-column-properties style:column-width="1.818in" style:use-optimal-column-width="false"/>
    </style:style>
    <style:style style:name="TableColumn602" style:family="table-column">
      <style:table-column-properties style:column-width="0.1083in" style:use-optimal-column-width="false"/>
    </style:style>
    <style:style style:name="TableColumn603" style:family="table-column">
      <style:table-column-properties style:column-width="0.377in" style:use-optimal-column-width="false"/>
    </style:style>
    <style:style style:name="TableColumn604" style:family="table-column">
      <style:table-column-properties style:column-width="0.8562in" style:use-optimal-column-width="false"/>
    </style:style>
    <style:style style:name="TableColumn605" style:family="table-column">
      <style:table-column-properties style:column-width="1.6993in" style:use-optimal-column-width="false"/>
    </style:style>
    <style:style style:name="TableColumn606" style:family="table-column">
      <style:table-column-properties style:column-width="0.0451in" style:use-optimal-column-width="false"/>
    </style:style>
    <style:style style:name="Table578" style:family="table">
      <style:table-properties style:width="10.6in" fo:margin-left="0in" table:align="left"/>
    </style:style>
    <style:style style:name="TableRow607" style:family="table-row">
      <style:table-row-properties style:min-row-height="0.2131in" style:use-optimal-row-height="false"/>
    </style:style>
    <style:style style:name="TableCell6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805in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805in"/>
    </style:style>
    <style:style style:name="T6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805in"/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805in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805in"/>
    </style:style>
    <style:style style:name="T6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805in"/>
    </style:style>
    <style:style style:name="T6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26" style:family="table-row">
      <style:table-row-properties style:min-row-height="0.2472in"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31" style:parent-style-name="內文" style:family="paragraph">
      <style:paragraph-properties fo:text-align="center" fo:line-height="0.1805in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fo:line-height="0.1805in" fo:margin-right="0.0763in"/>
    </style:style>
    <style:style style:name="T6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60" style:family="table-row">
      <style:table-row-properties style:min-row-height="0.3229in" style:use-optimal-row-height="false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805in"/>
    </style:style>
    <style:style style:name="T6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805in"/>
    </style:style>
    <style:style style:name="T6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1" style:family="table-row">
      <style:table-row-properties style:min-row-height="0.2402in" style:use-optimal-row-height="false" fo:keep-together="always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805in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79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1" style:parent-style-name="內文" style:family="paragraph">
      <style:paragraph-properties fo:text-align="center" fo:line-height="0.1805in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805in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87" style:parent-style-name="內文" style:family="paragraph">
      <style:paragraph-properties fo:text-align="center" fo:line-height="0.1805in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89" style:family="table-row">
      <style:table-row-properties style:min-row-height="0.3194in" style:use-optimal-row-height="false" fo:keep-together="always"/>
    </style:style>
    <style:style style:name="TableCell6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justify" fo:line-height="0.1805in" fo:text-indent="0.0763in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3" style:parent-style-name="內文" style:family="paragraph">
      <style:paragraph-properties style:text-autospace="none" fo:text-align="justify" fo:line-height="0.1805in" fo:text-indent="0.0763in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5" style:parent-style-name="內文" style:family="paragraph">
      <style:paragraph-properties style:text-autospace="none" fo:text-align="justify" fo:line-height="0.1805in" fo:text-indent="0.0763in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7" style:parent-style-name="內文" style:family="paragraph">
      <style:paragraph-properties style:text-autospace="none" fo:text-align="justify" fo:line-height="0.1805in" fo:text-indent="0.0763in"/>
    </style:style>
    <style:style style:name="T6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9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paragraph-properties fo:line-height="0.1805in" fo:text-indent="0.0763in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70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706" style:family="table-row">
      <style:table-row-properties style:min-row-height="0.6472in" style:use-optimal-row-height="false" fo:keep-together="always"/>
    </style:style>
    <style:style style:name="P707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12" style:family="table-row">
      <style:table-row-properties style:min-row-height="0.5479in" style:use-optimal-row-height="false" fo:keep-together="always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805in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9" style:parent-style-name="內文" style:family="paragraph">
      <style:paragraph-properties fo:text-align="center" fo:line-height="0.1805in"/>
    </style:style>
    <style:style style:name="T7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805in"/>
    </style:style>
    <style:style style:name="T7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805in"/>
    </style:style>
    <style:style style:name="T73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36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41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7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747" style:family="table-row">
      <style:table-row-properties style:min-row-height="0.2402in" style:use-optimal-row-height="false" fo:keep-together="always"/>
    </style:style>
    <style:style style:name="P74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9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6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6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65" style:family="table-row">
      <style:table-row-properties style:min-row-height="0.2708in" style:use-optimal-row-height="false" fo:keep-together="always"/>
    </style:style>
    <style:style style:name="P76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7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7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8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83" style:family="table-row">
      <style:table-row-properties style:min-row-height="0.2659in" style:use-optimal-row-height="false" fo:keep-together="always"/>
    </style:style>
    <style:style style:name="P78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3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5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9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01" style:family="table-row">
      <style:table-row-properties style:min-row-height="0.2791in" style:use-optimal-row-height="false" fo:keep-together="always"/>
    </style:style>
    <style:style style:name="P80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11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13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81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81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19" style:family="table-row">
      <style:table-row-properties style:min-row-height="0.2888in" style:use-optimal-row-height="false" fo:keep-together="always"/>
    </style:style>
    <style:style style:name="P82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31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83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83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37" style:family="table-row">
      <style:table-row-properties style:min-row-height="0.2916in" style:use-optimal-row-height="false" fo:keep-together="always"/>
    </style:style>
    <style:style style:name="P83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49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85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85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55" style:family="table-row">
      <style:table-row-properties style:min-row-height="0.2534in" style:use-optimal-row-height="false" fo:keep-together="always"/>
    </style:style>
    <style:style style:name="P85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65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67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86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6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87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73" style:family="table-row">
      <style:table-row-properties style:min-row-height="0.7in" style:use-optimal-row-height="false"/>
    </style:style>
    <style:style style:name="TableCell87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76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3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4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8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91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9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9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9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896" style:family="table-row">
      <style:table-row-properties style:min-row-height="0.5069in" style:use-optimal-row-height="false" fo:keep-together="always"/>
    </style:style>
    <style:style style:name="TableCell89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899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3學年度國立秀水高級工業職業學校實用技能學程續招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2">
            <text:p text:style-name="P46"><text:span text:style-name="T47">□應屆畢業 <text:s text:c="6"/>□非應屆畢業 <text:s text:c="5"/></text:span><text:span text:style-name="T48">（選習技藝教育</text:span><text:span text:style-name="T49">學生適用</text:span><text:span text:style-name="T50">）</text:span></text:p>
            <text:p text:style-name="P51"><text:span text:style-name="T52">□一般生 <text:s text:c="8"/>□原住民學生 <text:s text:c="7"/>□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教育會考准考證號： <text:s text:c="4"/></text:p>
            <text:p text:style-name="P57"><text:span text:style-name="T58">填表日期：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學生姓名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性別</text:span></text:p>
          </table:table-cell>
          <table:covered-table-cell/>
          <table:table-cell table:style-name="TableCell68" table:number-columns-spanned="14">
            <text:p text:style-name="P69"><text:span text:style-name="T70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出生年月日</text:span>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<text:span text:style-name="T76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pan text:style-name="T79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□男</text:p>
            <text:p text:style-name="P85"><text:span text:style-name="T86">□女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><text:span text:style-name="T109">年 <text:s text:c="2"/>月 <text:s text:c="2"/>日</text:span></text:p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姓名： <text:s text:c="14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聯絡電話</text:span></text:p>
          </table:table-cell>
          <table:covered-table-cell/>
          <table:covered-table-cell/>
          <table:table-cell table:style-name="TableCell118" table:number-columns-spanned="3">
            <text:p text:style-name="P119">住家：</text:p>
          </table:table-cell>
          <table:covered-table-cell/>
          <table:covered-table-cell/>
          <table:table-cell table:style-name="TableCell120" table:number-columns-spanned="11">
            <text:p text:style-name="P12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9">
            <text:p text:style-name="P123"><text:span text:style-name="T124"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span text:style-name="T128">請勾選下列身分(無者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6">
            <text:p text:style-name="P130"><text:span text:style-name="T131">技藝教育修習點數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3">
            <text:p text:style-name="P133"><text:span text:style-name="T134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 table:number-rows-spanned="7">
            <text:p text:style-name="P137"><text:span text:style-name="T138">□曾參加各縣市政府主辦之技藝競賽或成果展且獲獎並為低收入戶者。</text:span></text:p>
            <text:p text:style-name="P139"/>
            <text:p text:style-name="P140"><text:span text:style-name="T141">□曾參加各縣市政府主辦之技藝競賽或成果展且獲獎者。</text:span></text:p>
            <text:p text:style-name="P142"/>
            <text:p text:style-name="P143"><text:span text:style-name="T144">□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4" table:number-rows-spanned="4">
            <text:p text:style-name="P146"><text:span text:style-name="T147">修習節數</text:span><text:span text:style-name="T148">：每週上課1節，每學期為1點</text:span></text:p>
            <text:p text:style-name="P149"><text:span text:style-name="T150">上學期每週修習 節</text:span></text:p>
            <text:p text:style-name="P151"><text:span text:style-name="T152">下學期每週修習 節</text:span></text:p>
            <text:p text:style-name="P153"><text:span text:style-name="T154">全年共修習 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4">
            <text:p text:style-name="P156"/>
          </table:table-cell>
          <table:covered-table-cell/>
          <table:table-cell table:style-name="TableCell157" table:number-columns-spanned="4">
            <text:p text:style-name="P158"><text:span text:style-name="T159">開班學校</text:span><text:span text:style-name="T160">名稱</text:span>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職群名稱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職群成績轉化分數</text:span><text:span text:style-name="T167">(b</text:span><text:span text:style-name="T168">1</text:span><text:span text:style-name="T169">)</text:span></text:p>
          </table:table-cell>
          <table:covered-table-cell/>
          <table:table-cell table:style-name="TableCell170" table:number-columns-spanned="2">
            <text:p text:style-name="P171"><text:span text:style-name="T172">所有職群</text:span></text:p>
            <text:p text:style-name="P173"><text:span text:style-name="T174">平均分數</text:span><text:span text:style-name="T175">(b</text:span><text:span text:style-name="T176">2</text:span><text:span text:style-name="T177">)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 table:number-rows-spanned="6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4" table:number-rows-spanned="2">
            <text:p text:style-name="P215"><text:span text:style-name="T216">修習職群數</text:span><text:span text:style-name="T217">：每一職群為2點</text:span></text:p>
            <text:p text:style-name="P218"><text:span text:style-name="T219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4">
            <text:p text:style-name="P243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rows-spanned="9">
            <text:p text:style-name="P255"><text:span text:style-name="T256">申請分發志願學校職群科別</text:span></text:p>
          </table:table-cell>
          <table:table-cell table:style-name="TableCell257" table:number-rows-spanned="2">
            <text:p text:style-name="P258"><text:span text:style-name="T259">志願</text:span></text:p>
            <text:p text:style-name="P260"><text:span text:style-name="T261">順序</text:span></text:p>
          </table:table-cell>
          <table:table-cell table:style-name="TableCell262" table:number-columns-spanned="3" table:number-rows-spanned="2">
            <text:p text:style-name="P263"><text:span text:style-name="T264">校 <text:s text:c="2"/>名</text:span></text:p>
          </table:table-cell>
          <table:covered-table-cell/>
          <table:covered-table-cell/>
          <table:table-cell table:style-name="TableCell265" table:number-columns-spanned="4" table:number-rows-spanned="2">
            <text:p text:style-name="P266"><text:span text:style-name="T267">學校及科代碼</text:span></text:p>
          </table:table-cell>
          <table:covered-table-cell/>
          <table:covered-table-cell/>
          <table:covered-table-cell/>
          <table:table-cell table:style-name="TableCell268" table:number-columns-spanned="5" table:number-rows-spanned="2">
            <text:p text:style-name="P269"><text:span text:style-name="T270">職 <text:s/>群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9" table:number-rows-spanned="2">
            <text:p text:style-name="P272"><text:span text:style-name="T273"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 table:number-rows-spanned="2">
            <text:p text:style-name="P275"><text:span text:style-name="T276">技藝教育修習點數</text:span><text:span text:style-name="T277">(a)</text:span></text:p>
          </table:table-cell>
          <table:covered-table-cell/>
          <table:table-cell table:style-name="TableCell278" table:number-columns-spanned="3">
            <text:p text:style-name="P279">(b)</text:p>
          </table:table-cell>
          <table:covered-table-cell/>
          <table:covered-table-cell/>
          <table:table-cell table:style-name="TableCell280" table:number-columns-spanned="3" table:number-rows-spanned="2">
            <text:p text:style-name="P281"><text:span text:style-name="T282">(b)</text:span></text:p>
            <text:p text:style-name="P283"><text:span text:style-name="T284">【b</text:span><text:span text:style-name="T285">1</text:span><text:span text:style-name="T286">、b</text:span><text:span text:style-name="T287">2</text:span><text:span text:style-name="T288">擇優採計</text:span><text:span text:style-name="T289">】</text:span></text:p>
          </table:table-cell>
          <table:covered-table-cell/>
          <table:covered-table-cell/>
          <table:table-cell table:style-name="TableCell290" table:number-columns-spanned="2" table:number-rows-spanned="2">
            <text:p text:style-name="P291"><text:span text:style-name="T292">特殊表現簡述</text:span><text:span text:style-name="T293">(c)</text:span></text:p>
            <text:p text:style-name="P294"><text:span text:style-name="T295">(檢附證明文件，</text:span></text:p>
            <text:p text:style-name="P296"><text:span text:style-name="T297">共 <text:s text:c="8"/>件)</text:span></text:p>
          </table:table-cell>
          <table:covered-table-cell/>
          <table:table-cell table:style-name="TableCell298" table:number-rows-spanned="2">
            <text:p text:style-name="P299"><text:span text:style-name="T300">職群綜合表現積分</text:span></text:p>
            <text:p text:style-name="P301"><text:span text:style-name="T302">（</text:span><text:span text:style-name="T303">a+b+c</text:span><text:span text:style-name="T304">）</text:span></text:p>
          </table:table-cell>
          <table:table-cell table:style-name="TableCell305" table:number-columns-spanned="2" table:number-rows-spanned="2">
            <text:p text:style-name="P306">分發錄取</text:p>
            <text:p text:style-name="P307"><text:span text:style-name="T308">(</text:span><text:span text:style-name="T309">由</text:span><text:span text:style-name="T310">本作</text:span><text:span text:style-name="T311">業小組填寫</text:span><text:span text:style-name="T312">）</text:span>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<text:span text:style-name="T323">相關</text:span><text:span text:style-name="T324">職群成績轉化分數</text:span><text:span text:style-name="T325">(b</text:span><text:span text:style-name="T326">1</text:span><text:span text:style-name="T327">)</text:span></text:p>
          </table:table-cell>
          <table:table-cell table:style-name="TableCell328" table:number-columns-spanned="2">
            <text:p text:style-name="P329"><text:span text:style-name="T330">所有職群平</text:span></text:p>
            <text:p text:style-name="P331"><text:span text:style-name="T332">均分數</text:span><text:span text:style-name="T333">(b</text:span><text:span text:style-name="T334">2</text:span><text:span text:style-name="T335">)</text:span></text:p>
          </table: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1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 table:number-rows-spanned="7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 table:number-rows-spanned="7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2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5</text:span>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6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7</text:span>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備</text:span></text:p>
            <text:p text:style-name="P521"><text:span text:style-name="T522">註</text:span></text:p>
          </table:table-cell>
          <table:table-cell table:style-name="TableCell523" table:number-columns-spanned="22">
            <text:p text:style-name="P524"><text:span text:style-name="T525">1.</text:span><text:span text:style-name="T526">粗線</text:span><text:span text:style-name="T527">欄免填（由本作業小組填寫）。</text:span></text:p>
            <text:p text:style-name="P528"><text:span text:style-name="T529">2.請檢附技藝教育選習職群轉化分數成績（計算至小數點下二位數，四捨五入）之修習證明書影本（加蓋職章），及正本（檢核後退還）。</text:span></text:p>
            <text:p text:style-name="P530"><text:span text:style-name="T531">3.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3">
            <text:p text:style-name="P533"><text:span text:style-name="T534">4.「</text:span><text:span text:style-name="T535">參加各縣市政府主辦之技藝競賽或成果展者</text:span><text:span text:style-name="T536">」請檢附相關獎狀或證明文件。</text:span></text:p>
            <text:p text:style-name="P537"><text:span text:style-name="T538">5.「低收入戶」請檢附</text:span><text:span text:style-name="T539">鄉/鎮/市(區)公所</text:span><text:span text:style-name="T540">開立之證明文件，無者免附。</text:span></text:p>
            <text:p text:style-name="P541"><text:span text:style-name="T542">6.本表背面須黏貼身分證正反面影印本或戶口名簿影印本。</text:span></text:p>
            <text:p text:style-name="P543"><text:span text:style-name="T544">7.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6">
            <text:p text:style-name="P547"><text:s/>承辦人<text:tab/><text:tab/><text:tab/><text:tab/><text:s text:c="28"/>承辦處室主任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  <text:p text:style-name="P549"><text:span text:style-name="T550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551"><text:span text:style-name="T552">B</text:span></text:p></draw:text-box><svg:title/><svg:desc/></draw:frame></text:span><text:span text:style-name="T553"><text:s/>113學年度</text:span><text:span text:style-name="T554">國立秀水高級工業職業學校</text:span><text:span text:style-name="T555">實用技能學程續招申請書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□</text:span><text:span text:style-name="T564">應屆畢業 <text:s text:c="6"/></text:span><text:span text:style-name="T565">□</text:span><text:span text:style-name="T566">非應屆畢業 <text:s text:c="2"/></text:span><text:span text:style-name="T567">（未選習技藝教育</text:span><text:span text:style-name="T568">學生適用</text:span><text:span text:style-name="T569">）</text:span></text:p>
            <text:p text:style-name="P570">□一般生 <text:s text:c="8"/>□原住民學生 <text:s text:c="7"/>□身心障礙學生</text:p>
          </table:table-cell>
          <table:table-cell table:style-name="TableCell571">
            <text:p text:style-name="P572">就讀國中：</text:p>
          </table:table-cell>
          <table:table-cell table:style-name="TableCell573">
            <text:p text:style-name="P574">教育會考准考證號：</text:p>
            <text:p text:style-name="P575"><text:span text:style-name="T576">填表日期： <text:s text:c="4"/>年 <text:s text:c="4"/>月 <text:s text:c="4"/>日</text:span>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4">
            <text:p text:style-name="P609"><text:span text:style-name="T610">學生姓名</text:span></text:p>
          </table:table-cell>
          <table:covered-table-cell/>
          <table:covered-table-cell/>
          <table:covered-table-cell/>
          <table:table-cell table:style-name="TableCell611">
            <text:p text:style-name="P612"><text:span text:style-name="T613">性別</text:span></text:p>
          </table:table-cell>
          <table:table-cell table:style-name="TableCell614" table:number-columns-spanned="13">
            <text:p text:style-name="P615"><text:span text:style-name="T61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><text:span text:style-name="T619">出生年月日</text:span></text:p>
          </table:table-cell>
          <table:covered-table-cell/>
          <table:covered-table-cell/>
          <table:table-cell table:style-name="TableCell620" table:number-columns-spanned="2">
            <text:p text:style-name="P621"><text:span text:style-name="T622">申請學生簽章</text:span></text:p>
          </table:table-cell>
          <table:covered-table-cell/>
          <table:table-cell table:style-name="TableCell623" table:number-columns-spanned="5">
            <text:p text:style-name="P624"><text:span text:style-name="T625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>□男</text:p>
            <text:p text:style-name="P631"><text:span text:style-name="T632">□女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3">
            <text:p text:style-name="P654"><text:span text:style-name="T655">年 <text:s/>月 <text:s text:c="2"/>日</text:span></text:p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5">
            <text:p text:style-name="P659">姓名： <text:s text:c="14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P662"><text:span text:style-name="T663">聯絡電話</text:span></text:p>
          </table:table-cell>
          <table:covered-table-cell/>
          <table:covered-table-cell/>
          <table:table-cell table:style-name="TableCell664" table:number-columns-spanned="2">
            <text:p text:style-name="P665">住家：</text:p>
          </table:table-cell>
          <table:covered-table-cell/>
          <table:table-cell table:style-name="TableCell666" table:number-columns-spanned="9">
            <text:p text:style-name="P66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4">
            <text:p text:style-name="P669"><text:span text:style-name="T670"><text:s/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9">
            <text:p text:style-name="P673"><text:span text:style-name="T674">請勾選下列身分(須檢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 table:number-rows-spanned="2">
            <text:p text:style-name="P676"><text:span text:style-name="T677">特殊表現簡述</text:span><text:span text:style-name="T678">A</text:span></text:p>
            <text:p text:style-name="P679"><text:span text:style-name="T680">（無者免填）</text:span></text:p>
            <text:p text:style-name="P681"><text:span text:style-name="T682">（檢附證明文件，共 <text:s/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 table:number-rows-spanned="2">
            <text:p text:style-name="P684"><text:span text:style-name="T685">綜合活動平均成績</text:span><text:span text:style-name="T686">B</text:span></text:p>
            <text:p text:style-name="P687"><text:span text:style-name="T688">（前五學期）</text:span>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19" table:number-rows-spanned="2">
            <text:p text:style-name="P691"><text:span text:style-name="T692">□低收入戶。</text:span></text:p>
            <text:p text:style-name="P693"><text:span text:style-name="T694">□中低收入戶。</text:span></text:p>
            <text:p text:style-name="P695"><text:span text:style-name="T696">□家戶年所得三十萬元以下。</text:span></text:p>
            <text:p text:style-name="P697"><text:span text:style-name="T698">□家戶年所得六十萬元以下。</text:span></text:p>
            <text:p text:style-name="P699"><text:span text:style-name="T700">□符合教育部就學貸款家庭年收入</text:span><text:span text:style-name="T701">一百一十四萬元（含）以下。</text:span></text:p>
            <text:p text:style-name="P702"><text:span text:style-name="T703">□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 table:number-rows-spanned="8">
            <text:p text:style-name="P714"><text:span text:style-name="T715">申請分發志願學校職群科別</text:span></text:p>
          </table:table-cell>
          <table:table-cell table:style-name="TableCell716">
            <text:p text:style-name="P717"><text:span text:style-name="T718">志願</text:span></text:p>
            <text:p text:style-name="P719"><text:span text:style-name="T720">順序</text:span></text:p>
          </table:table-cell>
          <table:table-cell table:style-name="TableCell721" table:number-columns-spanned="6">
            <text:p text:style-name="P722"><text:span text:style-name="T723">校 <text:s text:c="2"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8">
            <text:p text:style-name="P725"><text:span text:style-name="T726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<text:span text:style-name="T729">職 <text:s/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科 <text:s/>別</text:span></text:p>
          </table:table-cell>
          <table:covered-table-cell/>
          <table:table-cell table:style-name="TableCell733" table:number-columns-spanned="2">
            <text:p text:style-name="P734"><text:span text:style-name="T735">總積分</text:span></text:p>
            <text:p text:style-name="P736"><text:span text:style-name="T737">（A+B）</text:span></text:p>
          </table:table-cell>
          <table:covered-table-cell/>
          <table:table-cell table:style-name="TableCell738">
            <text:p text:style-name="P739"><text:span text:style-name="T740">分發錄取</text:span></text:p>
            <text:p text:style-name="P741"><text:span text:style-name="T742">（由</text:span><text:span text:style-name="T743">本</text:span><text:span text:style-name="T744">作業小組填寫）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1</text:p>
          </table:table-cell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2</text:p>
          </table:table-cell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8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6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3</text:p>
          </table:table-cell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8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4</text:p>
          </table:table-cell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5</text:p>
          </table:table-cell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6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6</text:p>
          </table:table-cell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8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7</text:p>
          </table:table-cell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8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備</text:p>
            <text:p text:style-name="P876">註</text:p>
          </table:table-cell>
          <table:table-cell table:style-name="TableCell877" table:number-columns-spanned="19">
            <text:p text:style-name="P878"><text:span text:style-name="T879">1.</text:span><text:span text:style-name="T880">粗線</text:span><text:span text:style-name="T881">欄免填（由本作業小組填寫）。</text:span></text:p>
            <text:p text:style-name="P882">2.請檢附國中學校開立含有學生綜合活動領域之班級百分制分數之</text:p>
            <text:p text:style-name="P883">前五學期學期成績單影印本(加蓋職章)。</text:p>
            <text:p text:style-name="P884"><text:span text:style-name="T885">3.「低收入戶、中低收入戶」請檢附</text:span><text:span text:style-name="T886">鄉/鎮/市(區)公所</text:span><text:span text:style-name="T887">開立之證明文件。</text:span></text:p>
            <text:p text:style-name="P888"><text:span text:style-name="T889">4.「家戶年所得、家庭年收入」請檢</text:span><text:span text:style-name="T890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8">
            <text:p text:style-name="P892">5.具技藝學習傾向學校證明文件為「生涯發展規劃書」。</text:p>
            <text:p text:style-name="P893">6.「特殊表現」請檢附相關證明文件，無者免附。</text:p>
            <text:p text:style-name="P894">7.本表背面須黏貼身分證正反面影印本或戶口名簿影印本。</text:p>
            <text:p text:style-name="P895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6">
          <table:table-cell table:style-name="TableCell897" table:number-columns-spanned="28">
            <text:p text:style-name="P898"><text:s/>承辦人<text:tab/><text:tab/><text:tab/><text:tab/><text:s text:c="28"/>承辦處室主任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SSIVS-258</meta:initial-creator>
    <dc:creator>user</dc:creator>
    <meta:creation-date>2024-06-27T07:02:00Z</meta:creation-date>
    <dc:date>2024-06-27T07:02:00Z</dc:date>
    <meta:print-date>2022-12-30T13:3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4" meta:character-count="2037" meta:row-count="14" meta:non-whitespace-character-count="1737"/>
  </office:meta>
</office:document-meta>
</file>