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background-fill draw:fill="solid" draw:fill-color="#DDEBF7"/>
      </style:table-cell-properties>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background-fill draw:fill="solid" draw:fill-color="#DDEBF7"/>
      </style:table-cell-properties>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background-fill draw:fill="solid" draw:fill-color="#DDEBF7"/>
      </style:table-cell-properties>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background-fill draw:fill="solid" draw:fill-color="#DDEBF7"/>
      </style:table-cell-properties>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background-fill draw:fill="solid" draw:fill-color="#DDEBF7"/>
      </style:table-cell-properties>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background-fill draw:fill="solid" draw:fill-color="#DDEBF7"/>
      </style:table-cell-properties>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name="Times New Roman" style:font-size-complex="12pt"/>
    </style:style>
    <style:style style:name="T599" style:parent-style-name="預設段落字型" style:family="text">
      <style:text-properties style:font-name="Times New Roman" style:font-size-complex="12pt"/>
    </style:style>
    <style:style style:name="TableRow600" style:family="table-row">
      <style:table-row-properties style:min-row-height="0.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border="0.0034in solid #FFFFFF" fo:padding="0.4305in" style:shadow="#000000 0.0034in 0.0034in" fo:text-align="justify" fo:line-height="0.2222in" fo:text-indent="-0.0013in"/>
    </style:style>
    <style:style style:name="T606" style:parent-style-name="預設段落字型" style:family="text">
      <style:text-properties style:font-size-complex="12pt"/>
    </style:style>
    <style:style style:name="T607" style:parent-style-name="預設段落字型" style:family="text">
      <style:text-properties style:font-name="Times New Roman" style:font-size-complex="12pt"/>
    </style:style>
    <style:style style:name="T608" style:parent-style-name="預設段落字型" style:family="text">
      <style:text-properties style:font-name="Times New Roman" style:font-size-complex="12pt"/>
    </style:style>
    <style:style style:name="P609" style:parent-style-name="內文" style:family="paragraph">
      <style:paragraph-properties fo:widows="2" fo:orphans="2" fo:border="0.0034in solid #FFFFFF" fo:padding="0.4305in" style:shadow="#000000 0.0034in 0.0034in" fo:text-align="justify" fo:line-height="0.2222in" fo:text-indent="-0.0013in"/>
    </style:style>
    <style:style style:name="T610" style:parent-style-name="預設段落字型" style:family="text">
      <style:text-properties style:font-size-complex="12pt"/>
    </style:style>
    <style:style style:name="T611" style:parent-style-name="預設段落字型" style:family="text">
      <style:text-properties style:font-name="Times New Roman" style:font-size-complex="12pt"/>
    </style:style>
    <style:style style:name="T612" style:parent-style-name="預設段落字型" style:family="text">
      <style:text-properties style:font-name="Times New Roman" style:font-size-complex="12pt"/>
    </style:style>
    <style:style style:name="P613" style:parent-style-name="內文" style:family="paragraph">
      <style:paragraph-properties fo:widows="2" fo:orphans="2" fo:border="0.0034in solid #FFFFFF" fo:padding="0.4305in" style:shadow="#000000 0.0034in 0.0034in" fo:text-align="justify" fo:line-height="0.2222in" fo:text-indent="-0.0013in"/>
    </style:style>
    <style:style style:name="T614" style:parent-style-name="預設段落字型" style:family="text">
      <style:text-properties style:font-size-complex="12pt"/>
    </style:style>
    <style:style style:name="T615" style:parent-style-name="預設段落字型" style:family="text">
      <style:text-properties style:font-name="Times New Roman" style:font-size-complex="12pt"/>
    </style:style>
    <style:style style:name="T616" style:parent-style-name="預設段落字型" style:family="text">
      <style:text-properties style:font-name="Times New Roman" style:font-size-complex="12pt"/>
    </style:style>
    <style:style style:name="P617" style:parent-style-name="內文" style:family="paragraph">
      <style:paragraph-properties fo:widows="2" fo:orphans="2" fo:border="0.0034in solid #FFFFFF" fo:padding="0.4305in" style:shadow="#000000 0.0034in 0.0034in" fo:text-align="justify" fo:line-height="0.2222in" fo:text-indent="-0.0013in"/>
    </style:style>
    <style:style style:name="T618" style:parent-style-name="預設段落字型" style:family="text">
      <style:text-properties style:font-size-complex="12pt"/>
    </style:style>
    <style:style style:name="T619" style:parent-style-name="預設段落字型" style:family="text">
      <style:text-properties style:font-name="Times New Roman" style:font-size-complex="12pt"/>
    </style:style>
    <style:style style:name="T620" style:parent-style-name="預設段落字型" style:family="text">
      <style:text-properties style:font-name="Times New Roman" style:font-size-complex="12pt"/>
    </style:style>
    <style:style style:name="P621" style:parent-style-name="內文" style:family="paragraph">
      <style:paragraph-properties fo:widows="2" fo:orphans="2" fo:border="0.0034in solid #FFFFFF" fo:padding="0.4305in" style:shadow="#000000 0.0034in 0.0034in" fo:text-align="justify" fo:line-height="0.2222in" fo:text-indent="-0.0013in"/>
    </style:style>
    <style:style style:name="T622" style:parent-style-name="預設段落字型" style:family="text">
      <style:text-properties style:font-size-complex="12pt"/>
    </style:style>
    <style:style style:name="T623" style:parent-style-name="預設段落字型" style:family="text">
      <style:text-properties style:font-name="Times New Roman" style:font-size-complex="12pt"/>
    </style:style>
    <style:style style:name="T624" style:parent-style-name="預設段落字型" style:family="text">
      <style:text-properties style:font-name="Times New Roman" style:font-size-complex="12pt"/>
    </style:style>
    <style:style style:name="P625" style:parent-style-name="內文" style:family="paragraph">
      <style:paragraph-properties fo:widows="2" fo:orphans="2" fo:border="0.0034in solid #FFFFFF" fo:padding="0.4305in" style:shadow="#000000 0.0034in 0.0034in" fo:text-align="justify" fo:line-height="0.2222in" fo:text-indent="-0.0013in"/>
    </style:style>
    <style:style style:name="T626" style:parent-style-name="預設段落字型" style:family="text">
      <style:text-properties style:font-size-complex="12pt"/>
    </style:style>
    <style:style style:name="T627" style:parent-style-name="預設段落字型" style:family="text">
      <style:text-properties style:font-name="Times New Roman" style:font-size-complex="12pt"/>
    </style:style>
    <style:style style:name="T628" style:parent-style-name="預設段落字型" style:family="text">
      <style:text-properties style:font-name="Times New Roman" style:font-size-complex="12pt"/>
    </style:style>
    <style:style style:name="TableRow629" style:family="table-row">
      <style:table-row-properties style:min-row-height="0.855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7" style:family="table-row">
      <style:table-row-properties style:min-row-height="0.4715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4" style:family="table-row">
      <style:table-row-properties style:min-row-height="0.4666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9" style:family="table-row">
      <style:table-row-properties style:min-row-height="0.4555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4" style:family="table-row">
      <style:table-row-properties style:min-row-height="0.4555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9" style:family="table-row">
      <style:table-row-properties style:min-row-height="0.4812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border="0.0034in solid #FFFFFF" fo:padding="0.4305in" style:shadow="#000000 0.0034in 0.0034in" fo:text-align="justify" fo:line-height="0.2222in" fo:text-indent="-0.0013in"/>
    </style:style>
    <style:style style:name="T662" style:parent-style-name="預設段落字型" style:family="text">
      <style:text-properties style:font-name="Times New Roman"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name="Times New Roman" style:font-size-complex="12pt"/>
    </style:style>
    <style:style style:name="P665" style:parent-style-name="內文" style:family="paragraph">
      <style:paragraph-properties fo:border="0.0034in solid #FFFFFF" fo:padding="0.4305in" style:shadow="#000000 0.0034in 0.0034in" fo:text-align="justify" fo:line-height="0.2222in" fo:text-indent="-0.0013in"/>
    </style:style>
    <style:style style:name="T666" style:parent-style-name="預設段落字型" style:family="text">
      <style:text-properties style:font-name="Times New Roman"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name="Times New Roman" style:font-size-complex="12pt"/>
    </style:style>
    <style:style style:name="P669" style:parent-style-name="內文" style:family="paragraph">
      <style:paragraph-properties fo:border="0.0034in solid #FFFFFF" fo:padding="0.4305in" style:shadow="#000000 0.0034in 0.0034in" fo:text-align="justify" fo:line-height="0.2222in" fo:text-indent="-0.0013in"/>
    </style:style>
    <style:style style:name="T670" style:parent-style-name="預設段落字型" style:family="text">
      <style:text-properties style:font-size-complex="12pt"/>
    </style:style>
    <style:style style:name="T671" style:parent-style-name="預設段落字型" style:family="text">
      <style:text-properties style:font-name="Times New Roman" style:font-size-complex="12pt"/>
    </style:style>
    <style:style style:name="P672"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3" style:parent-style-name="內文" style:family="paragraph">
      <style:paragraph-properties fo:border="0.0034in solid #FFFFFF" fo:padding="0.4305in" style:shadow="#000000 0.0034in 0.0034in" fo:text-align="justify" fo:line-height="0.2222in" fo:text-indent="-0.0013in"/>
    </style:style>
    <style:style style:name="T674" style:parent-style-name="預設段落字型" style:family="text">
      <style:text-properties style:font-size-complex="12pt"/>
    </style:style>
    <style:style style:name="T675" style:parent-style-name="預設段落字型" style:family="text">
      <style:text-properties style:font-name="Times New Roman" style:font-size-complex="12pt"/>
    </style:style>
    <style:style style:name="P67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7" style:parent-style-name="內文" style:family="paragraph">
      <style:paragraph-properties fo:widows="2" fo:orphans="2" fo:break-before="page"/>
    </style:style>
    <style:style style:name="P678" style:parent-style-name="內文" style:family="paragraph">
      <style:paragraph-properties fo:text-align="center"/>
    </style:style>
    <style:style style:name="T679" style:parent-style-name="預設段落字型" style:family="text">
      <style:text-properties style:font-name="Times New Roman" fo:font-weight="bold" style:font-weight-asian="bold" fo:font-size="16pt" style:font-size-asian="16pt" style:font-size-complex="13pt"/>
    </style:style>
    <style:style style:name="P680" style:parent-style-name="內文" style:family="paragraph">
      <style:text-properties style:font-name="Times New Roman" fo:font-size="14pt" style:font-size-asian="14pt"/>
    </style:style>
    <style:style style:name="T681" style:parent-style-name="預設段落字型" style:family="text">
      <style:text-properties style:font-name="Times New Roman" fo:font-weight="bold" style:font-weight-asian="bold" fo:font-size="16pt" style:font-size-asian="16pt" style:font-size-complex="16pt"/>
    </style:style>
    <style:style style:name="P682" style:parent-style-name="內文" style:family="paragraph">
      <style:text-properties style:font-name="Times New Roman"/>
    </style:style>
    <style:style style:name="P683" style:parent-style-name="內文" style:family="paragraph">
      <style:paragraph-properties fo:text-align="center"/>
      <style:text-properties style:font-name="Times New Roman"/>
    </style:style>
    <style:style style:name="P684" style:parent-style-name="內文" style:family="paragraph">
      <style:paragraph-properties fo:text-align="center"/>
      <style:text-properties style:font-name="Times New Roman"/>
    </style:style>
    <style:style style:name="P685"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6" style:parent-style-name="內文" style:family="paragraph">
      <style:paragraph-properties fo:text-align="justify"/>
      <style:text-properties style:font-name="Times New Roman"/>
    </style:style>
    <style:style style:name="P687" style:parent-style-name="內文" style:family="paragraph">
      <style:text-properties style:font-name="Times New Roman"/>
    </style:style>
    <style:style style:name="P688" style:parent-style-name="內文" style:family="paragraph">
      <style:text-properties style:font-name="Times New Roman"/>
    </style:style>
    <style:style style:name="T689" style:parent-style-name="預設段落字型" style:family="text">
      <style:text-properties style:font-name="Times New Roman" fo:font-weight="bold" style:font-weight-asian="bold"/>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fo:font-size="13pt" style:font-size-asian="13pt" style:font-size-complex="13pt"/>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P695" style:parent-style-name="內文" style:family="paragraph">
      <style:paragraph-properties fo:widows="2" fo:orphans="2" fo:break-before="page"/>
      <style:text-properties style:font-name="Times New Roman"/>
    </style:style>
    <style:style style:name="P696" style:parent-style-name="內文" style:family="paragraph">
      <style:paragraph-properties fo:border="0.0034in solid #FFFFFF" fo:padding="0.4305in" style:shadow="#000000 0.0034in 0.0034in" fo:text-align="center"/>
    </style:style>
    <style:style style:name="T697" style:parent-style-name="預設段落字型" style:family="text">
      <style:text-properties style:font-name="Times New Roman" fo:font-weight="bold" style:font-weight-asian="bold" fo:font-size="15pt" style:font-size-asian="15pt" style:font-size-complex="15pt"/>
    </style:style>
    <style:style style:name="P698"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699"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0"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style>
    <style:style style:name="T705" style:parent-style-name="預設段落字型" style:family="text">
      <style:text-properties style:font-name="Times New Roman" fo:font-weight="bold" style:font-weight-asian="bold" fo:font-size="14pt" style:font-size-asian="14pt" style:font-size-complex="14pt"/>
    </style:style>
    <style:style style:name="P706"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07" style:parent-style-name="內文" style:family="paragraph">
      <style:text-properties style:font-name="Times New Roman" fo:font-weight="bold" style:font-weight-asian="bold" fo:font-size="11.5pt" style:font-size-asian="11.5pt" style:font-size-complex="11.5pt"/>
    </style:style>
    <style:style style:name="P708" style:parent-style-name="內文" style:family="paragraph">
      <style:text-properties style:font-name="Times New Roman" fo:font-weight="bold" style:font-weight-asian="bold" fo:font-size="11.5pt" style:font-size-asian="11.5pt" style:font-size-complex="11.5pt"/>
    </style:style>
    <style:style style:name="T709" style:parent-style-name="預設段落字型" style:family="text">
      <style:text-properties style:font-name="Times New Roman" fo:font-style="italic" style:font-style-asian="italic" fo:font-size="11.5pt" style:font-size-asian="11.5pt" style:font-size-complex="11.5pt"/>
    </style:style>
    <style:style style:name="T710"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1" style:parent-style-name="預設段落字型" style:family="text">
      <style:text-properties style:font-name="Times New Roman" fo:font-size="11.5pt" style:font-size-asian="11.5pt" style:font-size-complex="11.5pt"/>
    </style:style>
    <style:style style:name="T712" style:parent-style-name="預設段落字型" style:family="text">
      <style:text-properties style:font-name="Times New Roman"/>
    </style:style>
    <style:style style:name="P713" style:parent-style-name="內文" style:family="paragraph">
      <style:paragraph-properties fo:widows="2" fo:orphans="2" fo:break-before="page"/>
      <style:text-properties style:font-name="Times New Roman"/>
    </style:style>
    <style:style style:name="P714" style:parent-style-name="內文" style:family="paragraph">
      <style:paragraph-properties fo:widows="2" fo:orphans="2" fo:text-align="center"/>
    </style:style>
    <style:style style:name="T715" style:parent-style-name="預設段落字型" style:family="text">
      <style:text-properties style:font-name="Times New Roman" fo:font-weight="bold" style:font-weight-asian="bold" fo:font-size="16pt" style:font-size-asian="16pt" style:font-size-complex="16pt"/>
    </style:style>
    <style:style style:name="T716" style:parent-style-name="預設段落字型" style:family="text">
      <style:text-properties fo:font-weight="bold" style:font-weight-asian="bold" fo:font-size="16pt" style:font-size-asian="16pt" style:font-size-complex="16pt"/>
    </style:style>
    <style:style style:name="P717" style:parent-style-name="內文" style:family="paragraph">
      <style:text-properties style:font-name="Times New Roman" fo:font-weight="bold" style:font-weight-asian="bold" fo:font-size="14pt" style:font-size-asian="14pt" style:font-size-complex="14pt"/>
    </style:style>
    <style:style style:name="P718" style:parent-style-name="內文" style:family="paragraph">
      <style:paragraph-properties fo:text-align="justify" fo:text-indent="0.3333in"/>
      <style:text-properties style:font-name="Times New Roman"/>
    </style:style>
    <style:style style:name="P719" style:parent-style-name="內文" style:family="paragraph">
      <style:paragraph-properties fo:margin-left="0.1666in">
        <style:tab-stops/>
      </style:paragraph-properties>
      <style:text-properties style:font-name="Times New Roman" fo:font-weight="bold" style:font-weight-asian="bold"/>
    </style:style>
    <style:style style:name="P720" style:parent-style-name="內文" style:family="paragraph">
      <style:text-properties style:font-name="Times New Roman" fo:font-weight="bold" style:font-weight-asian="bold"/>
    </style:style>
    <style:style style:name="P721" style:parent-style-name="內文" style:family="paragraph">
      <style:paragraph-properties fo:margin-left="0.3333in">
        <style:tab-stops/>
      </style:paragraph-properties>
      <style:text-properties style:font-name="Times New Roman" fo:font-weight="bold" style:font-weight-asian="bold"/>
    </style:style>
    <style:style style:name="P722" style:parent-style-name="內文" style:family="paragraph">
      <style:text-properties style:font-name="Times New Roman" fo:font-weight="bold" style:font-weight-asian="bold"/>
    </style:style>
    <style:style style:name="P723" style:parent-style-name="內文" style:family="paragraph">
      <style:paragraph-properties fo:margin-left="0.5in">
        <style:tab-stops/>
      </style:paragraph-properties>
      <style:text-properties style:font-name="Times New Roman" fo:font-weight="bold" style:font-weight-asian="bold"/>
    </style:style>
    <style:style style:name="P724" style:parent-style-name="內文" style:family="paragraph">
      <style:text-properties style:font-name="Times New Roman"/>
    </style:style>
    <style:style style:name="P725" style:parent-style-name="內文" style:family="paragraph">
      <style:paragraph-properties fo:text-align="center"/>
    </style:style>
    <style:style style:name="T726" style:parent-style-name="預設段落字型" style:family="text">
      <style:text-properties style:font-name="Times New Roman" fo:font-weight="bold" style:font-weight-asian="bold" fo:font-size="16pt" style:font-size-asian="16pt" style:font-size-complex="16pt"/>
    </style:style>
    <style:style style:name="T727" style:parent-style-name="預設段落字型" style:family="text">
      <style:text-properties fo:font-weight="bold" style:font-weight-asian="bold" fo:font-size="16pt" style:font-size-asian="16pt" style:font-size-complex="16pt"/>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5" style:parent-style-name="內文" style:family="paragraph">
      <style:paragraph-properties fo:text-align="justify" fo:text-indent="0.3333in"/>
      <style:text-properties style:font-name="Times New Roman"/>
    </style:style>
    <style:style style:name="P736" style:parent-style-name="內文" style:family="paragraph">
      <style:paragraph-properties fo:text-align="justify"/>
      <style:text-properties style:font-name="Times New Roman"/>
    </style:style>
    <style:style style:name="P737" style:parent-style-name="內文" style:family="paragraph">
      <style:paragraph-properties fo:text-align="justify"/>
    </style:style>
    <style:style style:name="T738" style:parent-style-name="預設段落字型" style:family="text">
      <style:text-properties style:font-name="Times New Roman" style:text-underline-type="single" style:text-underline-style="solid" style:text-underline-width="auto" style:text-underline-mode="continuou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fo:font-weight="bold" style:font-weight-asian="bold"/>
    </style:style>
    <style:style style:name="T741" style:parent-style-name="預設段落字型" style:family="text">
      <style:text-properties style:font-name="Times New Roman"/>
    </style:style>
    <style:style style:name="P742" style:parent-style-name="內文" style:family="paragraph">
      <style:paragraph-properties fo:widows="2" fo:orphans="2" fo:text-align="justify" fo:margin-left="0.3333in" fo:text-indent="-0.3333in">
        <style:tab-stops/>
      </style:paragraph-propertie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fo:font-weight="bold" style:font-weight-asian="bold"/>
    </style:style>
    <style:style style:name="T747" style:parent-style-name="預設段落字型" style:family="text">
      <style:text-properties style:font-name="Times New Roman" fo:font-weight="bold" style:font-weight-asian="bold"/>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P753" style:parent-style-name="內文" style:family="paragraph">
      <style:paragraph-properties fo:widows="2" fo:orphans="2" fo:text-align="justify" fo:margin-left="0.3333in" fo:text-indent="-0.3333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fo:font-weight="bold" style:font-weight-asian="bold"/>
    </style:style>
    <style:style style:name="T758" style:parent-style-name="預設段落字型" style:family="text">
      <style:text-properties style:font-name="Times New Roman" fo:font-weight="bold" style:font-weight-asian="bold"/>
    </style:style>
    <style:style style:name="T759" style:parent-style-name="預設段落字型" style:family="text">
      <style:text-properties style:font-name="Times New Roman"/>
    </style:style>
    <style:style style:name="P760" style:parent-style-name="內文" style:family="paragraph">
      <style:paragraph-properties fo:widows="2" fo:orphans="2" fo:text-align="justify" fo:margin-left="0.3333in" fo:text-indent="-0.3333in">
        <style:tab-stops/>
      </style:paragraph-properties>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style:style>
    <style:style style:name="P766" style:parent-style-name="內文" style:family="paragraph">
      <style:paragraph-properties fo:widows="2" fo:orphans="2" fo:text-align="justify" fo:margin-left="0.3333in" fo:text-indent="-0.3333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fo:font-weight="bold" style:font-weight-asian="bold"/>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P775" style:parent-style-name="內文" style:family="paragraph">
      <style:paragraph-properties fo:text-align="justify" fo:margin-left="0.1666in" fo:text-indent="-0.1666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fo:font-weight="bold" style:font-weight-asian="bold"/>
    </style:style>
    <style:style style:name="T780" style:parent-style-name="預設段落字型" style:family="text">
      <style:text-properties style:font-name="Times New Roman"/>
    </style:style>
    <style:style style:name="P781" style:parent-style-name="內文" style:family="paragraph">
      <style:paragraph-properties fo:text-align="justify" fo:margin-left="0.1666in" fo:text-indent="-0.1666in">
        <style:tab-stops/>
      </style:paragraph-propertie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style="italic" style:font-style-asian="italic"/>
    </style:style>
    <style:style style:name="T784" style:parent-style-name="預設段落字型" style:family="text">
      <style:text-properties style:font-name="Times New Roman"/>
    </style:style>
    <style:style style:name="P785"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text:soft-page-break/>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text:soft-page-break/>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 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 presentation</text:span><text:span text:style-name="T596">　</text:span><text:span text:style-name="T597">□</text:span><text:span text:style-name="T598">簡報發表</text:span><text:span text:style-name="T599">Practical Talks</text:span></text:p>
          </table:table-cell>
          <table:covered-table-cell/>
          <table:covered-table-cell/>
        </table:table-row>
        <table:table-row table:style-name="TableRow600">
          <table:table-cell table:style-name="TableCell601">
            <text:p text:style-name="P602">投稿子題</text:p>
            <text:p text:style-name="P603">Conference Topics</text:p>
          </table:table-cell>
          <table:table-cell table:style-name="TableCell604" table:number-columns-spanned="3">
            <text:p text:style-name="P605"><text:span text:style-name="T606">□</text:span><text:span text:style-name="T607">適性扎根</text:span><text:span text:style-name="T608">Adaptive Talent Development</text:span></text:p>
            <text:p text:style-name="P609"><text:span text:style-name="T610">□</text:span><text:span text:style-name="T611">產學跨域</text:span><text:span text:style-name="T612">Interdisciplinary Learning and Practice</text:span></text:p>
            <text:p text:style-name="P613"><text:span text:style-name="T614">□</text:span><text:span text:style-name="T615">數位科技</text:span><text:span text:style-name="T616">Industry-Responsive Integration of Digital Technology</text:span></text:p>
            <text:p text:style-name="P617"><text:span text:style-name="T618">□</text:span><text:span text:style-name="T619">自發創新</text:span><text:span text:style-name="T620">Sustainability-Minded Autonomous Innovation</text:span></text:p>
            <text:p text:style-name="P621"><text:span text:style-name="T622">□</text:span><text:span text:style-name="T623">人文美感</text:span><text:span text:style-name="T624">Human-Centered Social Responsibility</text:span></text:p>
            <text:p text:style-name="P625"><text:span text:style-name="T626">□</text:span><text:span text:style-name="T627">國際專業</text:span><text:span text:style-name="T628">Global Partnership of Industries and Talents</text:span></text:p>
          </table:table-cell>
          <table:covered-table-cell/>
          <table:covered-table-cell/>
        </table:table-row>
        <table:table-row table:style-name="TableRow629">
          <table:table-cell table:style-name="TableCell630">
            <text:p text:style-name="P631">共同撰稿者</text:p>
            <text:p text:style-name="P632">Co-authors</text:p>
          </table:table-cell>
          <table:table-cell table:style-name="TableCell633" table:number-columns-spanned="3">
            <text:p text:style-name="P634">請依作者之排行順序列出共同作者，如為單一作者免填。</text:p>
            <text:p text:style-name="P635">(please list in the order of authorship)</text:p>
            <text:p text:style-name="P636">1._______________　2.______________　3.______________</text:p>
          </table:table-cell>
          <table:covered-table-cell/>
          <table:covered-table-cell/>
        </table:table-row>
        <table:table-row table:style-name="TableRow637">
          <table:table-cell table:style-name="TableCell638">
            <text:p text:style-name="P639">服務單位／職稱</text:p>
            <text:soft-page-break/>
            <text:p text:style-name="P640">Affiliation／Position</text:p>
          </table:table-cell>
          <table:table-cell table:style-name="TableCell641" table:number-columns-spanned="3">
            <text:p text:style-name="P642">中文：</text:p>
            <text:soft-page-break/>
            <text:p text:style-name="P643">English：</text:p>
          </table:table-cell>
          <table:covered-table-cell/>
          <table:covered-table-cell/>
        </table:table-row>
        <text:soft-page-break/>
        <table:table-row table:style-name="TableRow644">
          <table:table-cell table:style-name="TableCell645">
            <text:p text:style-name="P646">通訊地址Address</text:p>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電話Phone</text:p>
          </table:table-cell>
          <table:table-cell table:style-name="TableCell652" table:number-columns-spanned="3">
            <text:p text:style-name="P653">(O)：　　　　　　　(H)：　　　　　　　(M)：　　　　　　　</text:p>
          </table:table-cell>
          <table:covered-table-cell/>
          <table:covered-table-cell/>
        </table:table-row>
        <table:table-row table:style-name="TableRow654">
          <table:table-cell table:style-name="TableCell655">
            <text:p text:style-name="P656">電子郵件E-mail</text:p>
          </table: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4">
            <text:p text:style-name="P661"><text:span text:style-name="T662">請勾選以下選項；以下選項皆勾選方可送出表單，感謝您的協助。（請以</text:span><text:span text:style-name="T663">■</text:span><text:span text:style-name="T664">貼上）</text:span></text:p>
            <text:p text:style-name="P665"><text:span text:style-name="T666">Please read the statements below and replace each of the blank square with<text:s/></text:span><text:span text:style-name="T667">■</text:span><text:span text:style-name="T668"><text:s/>to indicate your consent to each statement. The submission is complete after checking both boxes.</text:span></text:p>
            <text:p text:style-name="P669"><text:span text:style-name="T670">□</text:span><text:span text:style-name="T671">茲保證以上所填資料無誤，且本文未出版於他處、一稿多投、違反學術倫理、或侵犯他人著作權，如有違反，所有法律責任由作者自負。</text:span></text:p>
            <text:p text:style-name="P672">By checking this box, I certify that all the information provided above is true and correct to the best of my knowledge. I confirm that no part of this paper has been published or is being reviewed elsewhere. Furthermore, I declare that I have not violated academic ethics. Otherwise, the author(s) will be solely responsible for any legal consequences.</text:p>
            <text:p text:style-name="P673"><text:span text:style-name="T674">□</text:span><text:span text:style-name="T675">請再次確認上表各項資料皆正確填寫無誤；如確認無誤並送出回覆，即視為填表人同意本單位依據「個人資料蒐集、處理及利用告知聲明」蒐集個人資訊。</text:span></text:p>
            <text:p text:style-name="P676">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77"/>
      <text:p text:style-name="P678"><text:span text:style-name="T679"><draw:frame draw:z-index="251660288" draw:id="id1" draw:style-name="a1" draw:name="文字方塊 3" text:anchor-type="paragraph" svg:x="-0.02014in" svg:y="-0.69097in" svg:width="1.13542in" svg:height="0.51042in" style:rel-width="scale" style:rel-height="scale"><draw:text-box><text:p text:style-name="P680">附錄2</text:p></draw:text-box><svg:title/><svg:desc/></draw:frame></text:span><text:span text:style-name="T681">中文題目</text:span></text:p>
      <text:p text:style-name="P682"/>
      <text:p text:style-name="P683">作者一（作者姓名）（作者職稱及服務單位）</text:p>
      <text:p text:style-name="P684">作者二（作者姓名）（作者職稱及服務單位）</text:p>
      <text:p text:style-name="P685">摘要</text:p>
      <text:p text:style-name="P686"><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87"/>
      <text:p text:style-name="P688"/>
      <text:p text:style-name="內文"><text:span text:style-name="T689">關鍵字範例：</text:span><text:span text:style-name="T690">技職教育、</text:span><text:span text:style-name="T691">素養教育、自主學習</text:span><text:span text:style-name="T692">（</text:span><text:span text:style-name="T693">3-5</text:span><text:span text:style-name="T694">組為宜，依筆劃順序排列）。</text:span></text:p>
      <text:p text:style-name="P695"/>
      <text:p text:style-name="P696"><text:span text:style-name="T697">Development of Education Policy Key Performance Indicators on Excellent Actualization Program for Vocational High Schools</text:span></text:p>
      <text:p text:style-name="P698"/>
      <text:p text:style-name="P699">Hsiu-Te Sung</text:p>
      <text:p text:style-name="P700">Professor, Department of Industrial Education, National Taiwan Normal University</text:p>
      <text:p text:style-name="P701">Hsin-Cheng Chen</text:p>
      <text:p text:style-name="P702">Planning Section Committee, Collaboration Center, Ministry of Education</text:p>
      <text:p text:style-name="P703"/>
      <text:p text:style-name="P704"><text:span text:style-name="T705">Abstract</text:span></text:p>
      <text:p text:style-name="P706">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07"/>
      <text:p text:style-name="P708"/>
      <text:p text:style-name="內文"><text:span text:style-name="T709">Keywords:</text:span><text:span text:style-name="T710"><text:s/></text:span><text:span text:style-name="T711">KPI on education policy,<text:s/></text:span><text:span text:style-name="T712">……</text:span></text:p>
      <text:p text:style-name="P713"/>
      <text:p text:style-name="P714"><text:span text:style-name="T715">壹、</text:span><text:span text:style-name="T716">○○○○</text:span></text:p>
      <text:p text:style-name="P717">一、（14級字體，標楷體，粗體，齊左）</text:p>
      <text:p text:style-name="P718">中文字型一律採用標楷體，標點符號及空白字為全形字；英文字型一律為Times New Roman，標點符號及空白字為半形字體。除各項標題外，內文不分中英文均為12點字體。內文撰寫格式如下：</text:p>
      <text:p text:style-name="P719">（一）（12級字體，標楷體，粗體，縮排1字元）</text:p>
      <text:p text:style-name="P720"/>
      <text:p text:style-name="P721">1.（12級字體，標楷體，粗體，縮排2字元）</text:p>
      <text:p text:style-name="P722"/>
      <text:p text:style-name="P723">(1)（12級字體，標楷體，粗體，縮排3字元）</text:p>
      <text:p text:style-name="P724"/>
      <text:p text:style-name="P725"><text:span text:style-name="T726">貳、</text:span><text:span text:style-name="T727">○○○○</text:span></text:p>
      <text:p text:style-name="P728"><text:span text:style-name="T729">參、</text:span><text:span text:style-name="T730">○○○○</text:span></text:p>
      <text:p text:style-name="P731"><text:span text:style-name="T732">肆、</text:span><text:span text:style-name="T733">○○○○</text:span></text:p>
      <text:p text:style-name="P734">伍、參考書目</text:p>
      <text:p text:style-name="P735">僅限於在文中引據之論文、書籍等，中文列於前，英文列於後。中文按姓名筆劃，英文依姓氏字母順序排列。範例如下：</text:p>
      <text:p text:style-name="P736"/>
      <text:p text:style-name="P737"><text:span text:style-name="T738">〔參考文獻格式：論文〕</text:span><text:span text:style-name="T739">作者名（發表年份），篇名，</text:span><text:span text:style-name="T740">刊名，卷數</text:span><text:span text:style-name="T741">（期數），頁數。</text:span></text:p>
      <text:p text:style-name="P742"><text:span text:style-name="T743">吳明振、游玉英（</text:span><text:span text:style-name="T744">2014</text:span><text:span text:style-name="T745">）。國民中學技藝教育學學程現況分析與探討。</text:span><text:span text:style-name="T746">中等教育，</text:span><text:span text:style-name="T747">65</text:span><text:span text:style-name="T748">（</text:span><text:span text:style-name="T749">2</text:span><text:span text:style-name="T750">），</text:span><text:span text:style-name="T751">86-109</text:span><text:span text:style-name="T752">。</text:span></text:p>
      <text:p text:style-name="P753"><text:span text:style-name="T754">謝玲芬、黃昭蓉、黃建霖（</text:span><text:span text:style-name="T755">2006</text:span><text:span text:style-name="T756">）。應用粒子族群最佳化演算法規劃物流中心之揀貨路徑。</text:span><text:span text:style-name="T757">2006</text:span><text:span text:style-name="T758">前瞻經營管理學術暨實務研討會論文集</text:span><text:span text:style-name="T759">，亞洲大學。</text:span></text:p>
      <text:p text:style-name="P760"><text:span text:style-name="T761">郭生玉（</text:span><text:span text:style-name="T762">2012</text:span><text:span text:style-name="T763">）。</text:span><text:span text:style-name="T764">心理與教育研究法：量化、質性與混合研究方法</text:span><text:span text:style-name="T765">。新北市：精華。</text:span></text:p>
      <text:p text:style-name="P766"><text:span text:style-name="T767">楊朝祥（</text:span><text:span text:style-name="T768">2007</text:span><text:span text:style-name="T769">）。</text:span><text:span text:style-name="T770">臺灣技職教育變革與經濟發展</text:span><text:span text:style-name="T771">。取自</text:span><text:span text:style-name="T772">http</text:span><text:span text:style-name="T773">：</text:span><text:span text:style-name="T774">//www.npf.org.tw/2/1733</text:span></text:p>
      <text:p text:style-name="P775"><text:span text:style-name="T776">劉寶貴（</text:span><text:span text:style-name="T777">2003</text:span><text:span text:style-name="T778">）。</text:span><text:span text:style-name="T779">我國高職教師評鑑實施之研究</text:span><text:span text:style-name="T780">（未出版博士論文）。國立臺灣師範大學：臺北市。</text:span></text:p>
      <text:p text:style-name="P781"><text:span text:style-name="T782">Garvin, D. A. (1993), Building a learning organization,<text:s/></text:span><text:span text:style-name="T783">Harvard Business Review,<text:s/></text:span><text:span text:style-name="T784">71(4), 78-91.</text:span></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6%"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6%"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background-fill draw:fill="solid" draw:fill-color="#CCFFFF"/>
      </style:paragraph-properties>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background-fill draw:fill="solid" draw:fill-color="#FDE9D9"/>
      </style:paragraph-properties>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background-fill draw:fill="solid" draw:fill-color="#FDE9D9"/>
      </style:paragraph-properties>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background-fill draw:fill="solid" draw:fill-color="#FFFF00"/>
      </style:paragraph-properties>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background-fill draw:fill="solid" draw:fill-color="#DAEEF3"/>
      </style:paragraph-properties>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background-fill draw:fill="solid" draw:fill-color="#DAEEF3"/>
      </style:paragraph-properties>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background-fill draw:fill="solid" draw:fill-color="#DAEEF3"/>
      </style:paragraph-properties>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background-fill draw:fill="solid" draw:fill-color="#DAEEF3"/>
      </style:paragraph-properties>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background-fill draw:fill="solid" draw:fill-color="#E4DFEC"/>
      </style:paragraph-properties>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background-fill draw:fill="solid" draw:fill-color="#E4DFEC"/>
      </style:paragraph-properties>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background-fill draw:fill="solid" draw:fill-color="#E4DFEC"/>
      </style:paragraph-properties>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background-fill draw:fill="solid" draw:fill-color="#EBF1DE"/>
      </style:paragraph-properties>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background-fill draw:fill="solid" draw:fill-color="#EBF1DE"/>
      </style:paragraph-properties>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background-fill draw:fill="solid" draw:fill-color="#EBF1DE"/>
      </style:paragraph-properties>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background-fill draw:fill="solid" draw:fill-color="#EBF1DE"/>
      </style:paragraph-properties>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background-fill draw:fill="solid" draw:fill-color="#DDD9C4"/>
      </style:paragraph-properties>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background-fill draw:fill="solid" draw:fill-color="#BFBFBF"/>
      </style:paragraph-properties>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background-fill draw:fill="solid" draw:fill-color="#C5D9F1"/>
      </style:paragraph-properties>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background-fill draw:fill="solid" draw:fill-color="#C5D9F1"/>
      </style:paragraph-properties>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background-fill draw:fill="solid" draw:fill-color="#C5D9F1"/>
      </style:paragraph-properties>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background-fill draw:fill="solid" draw:fill-color="#C5D9F1"/>
      </style:paragraph-properties>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background-fill draw:fill="solid" draw:fill-color="#DDD9C4"/>
      </style:paragraph-properties>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background-fill draw:fill="solid" draw:fill-color="#DDD9C4"/>
      </style:paragraph-properties>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background-fill draw:fill="solid" draw:fill-color="#DDD9C4"/>
      </style:paragraph-properties>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background-fill draw:fill="solid" draw:fill-color="#C4D79B"/>
      </style:paragraph-properties>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background-fill draw:fill="solid" draw:fill-color="#C4D79B"/>
      </style:paragraph-properties>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background-fill draw:fill="solid" draw:fill-color="#C4D79B"/>
      </style:paragraph-properties>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background-fill draw:fill="solid" draw:fill-color="#C4D79B"/>
      </style:paragraph-properties>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background-fill draw:fill="solid" draw:fill-color="#C4D79B"/>
      </style:paragraph-properties>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background-fill draw:fill="solid" draw:fill-color="#E4DFEC"/>
      </style:paragraph-properties>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background-fill draw:fill="solid" draw:fill-color="#C4D79B"/>
      </style:paragraph-properties>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background-fill draw:fill="solid" draw:fill-color="#DA9694"/>
      </style:paragraph-properties>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background-fill draw:fill="solid" draw:fill-color="#DA9694"/>
      </style:paragraph-properties>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background-fill draw:fill="solid" draw:fill-color="#DA9694"/>
      </style:paragraph-properties>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background-fill draw:fill="solid" draw:fill-color="#E4DFEC"/>
      </style:paragraph-properties>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background-fill draw:fill="solid" draw:fill-color="#E4DFEC"/>
      </style:paragraph-properties>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background-fill draw:fill="solid" draw:fill-color="#C4D79B"/>
      </style:paragraph-properties>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background-fill draw:fill="solid" draw:fill-color="#808080"/>
      </style:paragraph-properties>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background-fill draw:fill="solid" draw:fill-color="#808080"/>
      </style:paragraph-properties>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background-fill draw:fill="solid" draw:fill-color="#FDE9D9"/>
      </style:paragraph-properties>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background-fill draw:fill="solid" draw:fill-color="#808080"/>
      </style:paragraph-properties>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background-fill draw:fill="solid" draw:fill-color="#808080"/>
      </style:paragraph-properties>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background-fill draw:fill="solid" draw:fill-color="#CCFFFF"/>
      </style:paragraph-properties>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background-fill draw:fill="solid" draw:fill-color="#FFFF00"/>
      </style:paragraph-properties>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background-fill draw:fill="solid" draw:fill-color="#FFFF00"/>
      </style:paragraph-properties>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background-fill draw:fill="solid" draw:fill-color="#FFE699"/>
      </style:paragraph-properties>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background-fill draw:fill="solid" draw:fill-color="#DBDBDB"/>
      </style:paragraph-properties>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background-fill draw:fill="solid" draw:fill-color="#DBDBDB"/>
      </style:paragraph-properties>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background-fill draw:fill="solid" draw:fill-color="#FFF2CC"/>
      </style:paragraph-properties>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background-fill draw:fill="solid" draw:fill-color="#D9E1F2"/>
      </style:paragraph-properties>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background-fill draw:fill="solid" draw:fill-color="#FFF2CC"/>
      </style:paragraph-properties>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background-fill draw:fill="solid" draw:fill-color="#FFFFFF"/>
      </style:paragraph-properties>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background-fill draw:fill="solid" draw:fill-color="#E2EFDA"/>
      </style:paragraph-properties>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background-fill draw:fill="solid" draw:fill-color="#E2EFDA"/>
      </style:paragraph-properties>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background-fill draw:fill="solid" draw:fill-color="#E2EFDA"/>
      </style:paragraph-properties>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background-fill draw:fill="solid" draw:fill-color="#E2EFDA"/>
      </style:paragraph-properties>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background-fill draw:fill="solid" draw:fill-color="#A3E7FF"/>
      </style:paragraph-properties>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background-fill draw:fill="solid" draw:fill-color="#A3E7FF"/>
      </style:paragraph-properties>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background-fill draw:fill="solid" draw:fill-color="#A3E7FF"/>
      </style:paragraph-properties>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background-fill draw:fill="solid" draw:fill-color="#A3E7FF"/>
      </style:paragraph-properties>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background-fill draw:fill="solid" draw:fill-color="#D8E4BC"/>
      </style:paragraph-properties>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background-fill draw:fill="solid" draw:fill-color="#D8E4BC"/>
      </style:paragraph-properties>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background-fill draw:fill="solid" draw:fill-color="#FFFF00"/>
      </style:paragraph-properties>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background-fill draw:fill="solid" draw:fill-color="#FCD5B4"/>
      </style:paragraph-properties>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background-fill draw:fill="solid" draw:fill-color="#FCD5B4"/>
      </style:paragraph-properties>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background-fill draw:fill="solid" draw:fill-color="#D8E4BC"/>
      </style:paragraph-properties>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background-fill draw:fill="solid" draw:fill-color="#D8E4BC"/>
      </style:paragraph-properties>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background-fill draw:fill="solid" draw:fill-color="#D8E4BC"/>
      </style:paragraph-properties>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background-fill draw:fill="solid" draw:fill-color="#FCD5B4"/>
      </style:paragraph-properties>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background-fill draw:fill="solid" draw:fill-color="#FCD5B4"/>
      </style:paragraph-properties>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background-fill draw:fill="solid" draw:fill-color="#D8E4BC"/>
      </style:paragraph-properties>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background-fill draw:fill="solid" draw:fill-color="#FCD5B4"/>
      </style:paragraph-properties>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background-fill draw:fill="solid" draw:fill-color="#FCD5B4"/>
      </style:paragraph-properties>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background-fill draw:fill="solid" draw:fill-color="#FCD5B4"/>
      </style:paragraph-properties>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background-fill draw:fill="solid" draw:fill-color="#FCD5B4"/>
      </style:paragraph-properties>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background-fill draw:fill="solid" draw:fill-color="#D8E4BC"/>
      </style:paragraph-properties>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background-fill draw:fill="solid" draw:fill-color="#D8E4BC"/>
      </style:paragraph-properties>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background-fill draw:fill="solid" draw:fill-color="#D8E4BC"/>
      </style:paragraph-properties>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background-fill draw:fill="solid" draw:fill-color="#FCD5B4"/>
      </style:paragraph-properties>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background-fill draw:fill="solid" draw:fill-color="#FCD5B4"/>
      </style:paragraph-properties>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background-fill draw:fill="solid" draw:fill-color="#D8E4BC"/>
      </style:paragraph-properties>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background-fill draw:fill="solid" draw:fill-color="#FCD5B4"/>
      </style:paragraph-properties>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background-fill draw:fill="solid" draw:fill-color="#FCD5B4"/>
      </style:paragraph-properties>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background-fill draw:fill="solid" draw:fill-color="#CCC0D9"/>
      </style:paragraph-properties>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background-fill draw:fill="solid" draw:fill-color="#CCC0D9"/>
      </style:paragraph-properties>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background-fill draw:fill="solid" draw:fill-color="#CCC0D9"/>
      </style:paragraph-properties>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background-fill draw:fill="solid" draw:fill-color="#CCC0D9"/>
      </style:paragraph-properties>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background-fill draw:fill="solid" draw:fill-color="#CCC0D9"/>
      </style:paragraph-properties>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background-fill draw:fill="solid" draw:fill-color="#CCC0D9"/>
      </style:paragraph-properties>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background-fill draw:fill="solid" draw:fill-color="#CCC0D9"/>
      </style:paragraph-properties>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background-fill draw:fill="solid" draw:fill-color="#CCC0D9"/>
      </style:paragraph-properties>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background-fill draw:fill="solid" draw:fill-color="#CCC0D9"/>
      </style:paragraph-properties>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background-fill draw:fill="solid" draw:fill-color="#CCC0D9"/>
      </style:paragraph-properties>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background-fill draw:fill="solid" draw:fill-color="#CCC0D9"/>
      </style:paragraph-properties>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background-fill draw:fill="solid" draw:fill-color="#FCD5B4"/>
      </style:paragraph-properties>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background-fill draw:fill="solid" draw:fill-color="#FCD5B4"/>
      </style:paragraph-properties>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1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1972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background-fill draw:fill="solid" draw:fill-color="#FFFFFF"/>
      </style:paragraph-properties>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background-fill draw:fill="solid" draw:fill-color="#FFFF00"/>
      </style:paragraph-properties>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6%"/>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9.2%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background-fill draw:fill="solid" draw:fill-color="#D7C2FF"/>
      </style:paragraph-properties>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background-fill draw:fill="solid" draw:fill-color="#DDDDDD"/>
      </style:paragraph-properties>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background-fill draw:fill="solid" draw:fill-color="#D7C2FF"/>
      </style:paragraph-properties>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background-fill draw:fill="solid" draw:fill-color="#99FFFF"/>
      </style:paragraph-properties>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background-fill draw:fill="solid" draw:fill-color="#CCFF66"/>
      </style:paragraph-properties>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background-fill draw:fill="solid" draw:fill-color="#FF00FF"/>
      </style:paragraph-properties>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background-fill draw:fill="solid" draw:fill-color="#CCCCCC"/>
      </style:paragraph-properties>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background-fill draw:fill="solid" draw:fill-color="#DDDDDD"/>
      </style:paragraph-properties>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background-fill draw:fill="solid" draw:fill-color="#FFFFFF"/>
      </style:paragraph-properties>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list-format-name="NLF0"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list-format-name="NLF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list-format-name="NLF7"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list-format-name="NLF7"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list-format-name="NLF8"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list-format-name="NLF7"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list-format-name="NLF9"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list-format-name="NLF9"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list-format-name="NLF9"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list-format-name="NLF9"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list-format-name="NLF9"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list-format-name="NLF9"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list-format-name="NLF9"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list-format-name="NLF9"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list-format-name="NLF9"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list-format-name="NLF7"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list-format-name="NLF10"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list-format-name="NLF10"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list-format-name="NLF3"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list-format-name="NLF3"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3"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3"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3"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3"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3"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3"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3"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list-format-name="NLF11"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list-format-name="NLF11"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list-format-name="NLF11"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list-format-name="NLF11"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list-format-name="NLF11"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list-format-name="NLF11"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list-format-name="NLF11"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list-format-name="NLF11"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list-format-name="NLF11"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list-format-name="NLF7"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list-format-name="NLF7"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list-format-name="NLF12"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list-format-name="NLF12"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list-format-name="NLF12"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list-format-name="NLF12"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list-format-name="NLF12"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list-format-name="NLF12"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list-format-name="NLF12"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list-format-name="NLF12"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list-format-name="NLF12"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list-format-name="NLF0"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list-format-name="NLF0"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list-format-name="NLF0"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list-format-name="NLF0"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list-format-name="NLF0"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list-format-name="NLF0"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list-format-name="NLF0"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list-format-name="NLF0"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list-format-name="NLF0"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list-format-name="NLF6"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list-format-name="NLF13"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list-format-name="NLF13"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list-format-name="NLF13"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list-format-name="NLF13"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list-format-name="NLF13"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list-format-name="NLF1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list-format-name="NLF14"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list-format-name="NLF14"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list-format-name="NLF14"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list-format-name="NLF14"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list-format-name="NLF14"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list-format-name="NLF14"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list-format-name="NLF14"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list-format-name="NLF15"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list-format-name="NLF15"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list-format-name="NLF15"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list-format-name="NLF15"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list-format-name="NLF15"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list-format-name="NLF15"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list-format-name="NLF15"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list-format-name="NLF15"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5"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list-format-name="NLF12"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list-format-name="NLF12"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list-format-name="NLF12"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list-format-name="NLF12"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list-format-name="NLF12"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list-format-name="NLF12"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list-format-name="NLF1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list-format-name="NLF16"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list-format-name="NLF16"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list-format-name="NLF16"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list-format-name="NLF16"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list-format-name="NLF16"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list-format-name="NLF17"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list-format-name="NLF17"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list-format-name="NLF17"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list-format-name="NLF17"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list-format-name="NLF17"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list-format-name="NLF17"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list-format-name="NLF17"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list-format-name="NLF17"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list-format-name="NLF17"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list-format-name="NLF17"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list-format-name="NLF17"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list-format-name="NLF17"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list-format-name="NLF17"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list-format-name="NLF17"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17"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17"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17"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17"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list-format-name="NLF1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list-format-name="NLF1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9"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list-format-name="NLF1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list-format-name="NLF2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list-format-name="NLF6"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6"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6"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6"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6"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6"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6"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6"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6"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list-format-name="NLF21"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list-format-name="NLF21" style:num-format="">
        <style:list-level-properties text:list-level-position-and-space-mode="label-alignment">
          <style:list-level-label-alignment text:label-followed-by="listtab"/>
        </style:list-level-properties>
      </text:list-level-style-number>
      <text:list-level-style-number text:level="3" style:num-list-format-name="NLF21" style:num-format="">
        <style:list-level-properties text:list-level-position-and-space-mode="label-alignment">
          <style:list-level-label-alignment text:label-followed-by="listtab"/>
        </style:list-level-properties>
      </text:list-level-style-number>
      <text:list-level-style-number text:level="4" style:num-list-format-name="NLF21" style:num-format="">
        <style:list-level-properties text:list-level-position-and-space-mode="label-alignment">
          <style:list-level-label-alignment text:label-followed-by="listtab"/>
        </style:list-level-properties>
      </text:list-level-style-number>
      <text:list-level-style-number text:level="5" style:num-list-format-name="NLF21" style:num-format="">
        <style:list-level-properties text:list-level-position-and-space-mode="label-alignment">
          <style:list-level-label-alignment text:label-followed-by="listtab"/>
        </style:list-level-properties>
      </text:list-level-style-number>
      <text:list-level-style-number text:level="6" style:num-list-format-name="NLF21" style:num-format="">
        <style:list-level-properties text:list-level-position-and-space-mode="label-alignment">
          <style:list-level-label-alignment text:label-followed-by="listtab"/>
        </style:list-level-properties>
      </text:list-level-style-number>
      <text:list-level-style-number text:level="7" style:num-list-format-name="NLF21" style:num-format="">
        <style:list-level-properties text:list-level-position-and-space-mode="label-alignment">
          <style:list-level-label-alignment text:label-followed-by="listtab"/>
        </style:list-level-properties>
      </text:list-level-style-number>
      <text:list-level-style-number text:level="8" style:num-list-format-name="NLF21" style:num-format="">
        <style:list-level-properties text:list-level-position-and-space-mode="label-alignment">
          <style:list-level-label-alignment text:label-followed-by="listtab"/>
        </style:list-level-properties>
      </text:list-level-style-number>
      <text:list-level-style-number text:level="9" style:num-list-format-name="NLF21"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list-format-name="NLF22" style:num-format="一, 十, 一百(繁), ...">
        <style:list-level-properties text:list-level-position-and-space-mode="label-alignment">
          <style:list-level-label-alignment text:label-followed-by="listtab"/>
        </style:list-level-properties>
      </text:list-level-style-number>
      <text:list-level-style-number text:level="2" style:num-list-format-name="NLF22" style:num-format="">
        <style:list-level-properties text:list-level-position-and-space-mode="label-alignment">
          <style:list-level-label-alignment text:label-followed-by="listtab"/>
        </style:list-level-properties>
      </text:list-level-style-number>
      <text:list-level-style-number text:level="3" style:num-list-format-name="NLF22" style:num-format="">
        <style:list-level-properties text:list-level-position-and-space-mode="label-alignment">
          <style:list-level-label-alignment text:label-followed-by="listtab"/>
        </style:list-level-properties>
      </text:list-level-style-number>
      <text:list-level-style-number text:level="4" style:num-list-format-name="NLF22" style:num-format="">
        <style:list-level-properties text:list-level-position-and-space-mode="label-alignment">
          <style:list-level-label-alignment text:label-followed-by="listtab"/>
        </style:list-level-properties>
      </text:list-level-style-number>
      <text:list-level-style-number text:level="5" style:num-list-format-name="NLF22" style:num-format="">
        <style:list-level-properties text:list-level-position-and-space-mode="label-alignment">
          <style:list-level-label-alignment text:label-followed-by="listtab"/>
        </style:list-level-properties>
      </text:list-level-style-number>
      <text:list-level-style-number text:level="6" style:num-list-format-name="NLF22" style:num-format="">
        <style:list-level-properties text:list-level-position-and-space-mode="label-alignment">
          <style:list-level-label-alignment text:label-followed-by="listtab"/>
        </style:list-level-properties>
      </text:list-level-style-number>
      <text:list-level-style-number text:level="7" style:num-list-format-name="NLF22" style:num-format="">
        <style:list-level-properties text:list-level-position-and-space-mode="label-alignment">
          <style:list-level-label-alignment text:label-followed-by="listtab"/>
        </style:list-level-properties>
      </text:list-level-style-number>
      <text:list-level-style-number text:level="8" style:num-list-format-name="NLF22" style:num-format="">
        <style:list-level-properties text:list-level-position-and-space-mode="label-alignment">
          <style:list-level-label-alignment text:label-followed-by="listtab"/>
        </style:list-level-properties>
      </text:list-level-style-number>
      <text:list-level-style-number text:level="9" style:num-list-format-name="NLF22"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list-format-name="NLF21" style:num-format="１, ２, ３, ...">
        <style:list-level-properties text:list-level-position-and-space-mode="label-alignment">
          <style:list-level-label-alignment text:label-followed-by="listtab"/>
        </style:list-level-properties>
      </text:list-level-style-number>
      <text:list-level-style-number text:level="2" style:num-list-format-name="NLF21" style:num-format="">
        <style:list-level-properties text:list-level-position-and-space-mode="label-alignment">
          <style:list-level-label-alignment text:label-followed-by="listtab"/>
        </style:list-level-properties>
      </text:list-level-style-number>
      <text:list-level-style-number text:level="3" style:num-list-format-name="NLF21" style:num-format="">
        <style:list-level-properties text:list-level-position-and-space-mode="label-alignment">
          <style:list-level-label-alignment text:label-followed-by="listtab"/>
        </style:list-level-properties>
      </text:list-level-style-number>
      <text:list-level-style-number text:level="4" style:num-list-format-name="NLF21" style:num-format="">
        <style:list-level-properties text:list-level-position-and-space-mode="label-alignment">
          <style:list-level-label-alignment text:label-followed-by="listtab"/>
        </style:list-level-properties>
      </text:list-level-style-number>
      <text:list-level-style-number text:level="5" style:num-list-format-name="NLF21" style:num-format="">
        <style:list-level-properties text:list-level-position-and-space-mode="label-alignment">
          <style:list-level-label-alignment text:label-followed-by="listtab"/>
        </style:list-level-properties>
      </text:list-level-style-number>
      <text:list-level-style-number text:level="6" style:num-list-format-name="NLF21" style:num-format="">
        <style:list-level-properties text:list-level-position-and-space-mode="label-alignment">
          <style:list-level-label-alignment text:label-followed-by="listtab"/>
        </style:list-level-properties>
      </text:list-level-style-number>
      <text:list-level-style-number text:level="7" style:num-list-format-name="NLF21" style:num-format="">
        <style:list-level-properties text:list-level-position-and-space-mode="label-alignment">
          <style:list-level-label-alignment text:label-followed-by="listtab"/>
        </style:list-level-properties>
      </text:list-level-style-number>
      <text:list-level-style-number text:level="8" style:num-list-format-name="NLF21" style:num-format="">
        <style:list-level-properties text:list-level-position-and-space-mode="label-alignment">
          <style:list-level-label-alignment text:label-followed-by="listtab"/>
        </style:list-level-properties>
      </text:list-level-style-number>
      <text:list-level-style-number text:level="9" style:num-list-format-name="NLF21"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list-format-name="NLF22" style:num-format="１, ２, ３, ...">
        <style:list-level-properties text:list-level-position-and-space-mode="label-alignment">
          <style:list-level-label-alignment text:label-followed-by="listtab"/>
        </style:list-level-properties>
      </text:list-level-style-number>
      <text:list-level-style-number text:level="2" style:num-list-format-name="NLF22" style:num-format="">
        <style:list-level-properties text:list-level-position-and-space-mode="label-alignment">
          <style:list-level-label-alignment text:label-followed-by="listtab"/>
        </style:list-level-properties>
      </text:list-level-style-number>
      <text:list-level-style-number text:level="3" style:num-list-format-name="NLF22" style:num-format="">
        <style:list-level-properties text:list-level-position-and-space-mode="label-alignment">
          <style:list-level-label-alignment text:label-followed-by="listtab"/>
        </style:list-level-properties>
      </text:list-level-style-number>
      <text:list-level-style-number text:level="4" style:num-list-format-name="NLF22" style:num-format="">
        <style:list-level-properties text:list-level-position-and-space-mode="label-alignment">
          <style:list-level-label-alignment text:label-followed-by="listtab"/>
        </style:list-level-properties>
      </text:list-level-style-number>
      <text:list-level-style-number text:level="5" style:num-list-format-name="NLF22" style:num-format="">
        <style:list-level-properties text:list-level-position-and-space-mode="label-alignment">
          <style:list-level-label-alignment text:label-followed-by="listtab"/>
        </style:list-level-properties>
      </text:list-level-style-number>
      <text:list-level-style-number text:level="6" style:num-list-format-name="NLF22" style:num-format="">
        <style:list-level-properties text:list-level-position-and-space-mode="label-alignment">
          <style:list-level-label-alignment text:label-followed-by="listtab"/>
        </style:list-level-properties>
      </text:list-level-style-number>
      <text:list-level-style-number text:level="7" style:num-list-format-name="NLF22" style:num-format="">
        <style:list-level-properties text:list-level-position-and-space-mode="label-alignment">
          <style:list-level-label-alignment text:label-followed-by="listtab"/>
        </style:list-level-properties>
      </text:list-level-style-number>
      <text:list-level-style-number text:level="8" style:num-list-format-name="NLF22" style:num-format="">
        <style:list-level-properties text:list-level-position-and-space-mode="label-alignment">
          <style:list-level-label-alignment text:label-followed-by="listtab"/>
        </style:list-level-properties>
      </text:list-level-style-number>
      <text:list-level-style-number text:level="9" style:num-list-format-name="NLF22"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list-format-name="NLF17"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list-format-name="NLF17"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list-format-name="NLF17"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list-format-name="NLF17"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list-format-name="NLF17"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17"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17"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17"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17"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list-format-name="NLF5"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list-format-name="NLF6"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list-format-name="NLF13"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list-format-name="NLF13"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list-format-name="NLF13"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list-format-name="NLF13"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list-format-name="NLF13"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list-format-name="NLF1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list-format-name="NLF14"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list-format-name="NLF14"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list-format-name="NLF14"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list-format-name="NLF14"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list-format-name="NLF14"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list-format-name="NLF14"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list-format-name="NLF14"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list-format-name="NLF16"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list-format-name="NLF16"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list-format-name="NLF16"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list-format-name="NLF16"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list-format-name="NLF16"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list-format-name="NLF17"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list-format-name="NLF17"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list-format-name="NLF17"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list-format-name="NLF17"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list-format-name="NLF17"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list-format-name="NLF17"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list-format-name="NLF17"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list-format-name="NLF17"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list-format-name="NLF17"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list-format-name="NLF2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list-format-name="NLF23"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list-format-name="NLF23"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2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2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2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2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2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2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list-format-name="NLF9"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list-format-name="NLF9"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list-format-name="NLF9"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list-format-name="NLF9"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list-format-name="NLF9"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list-format-name="NLF9"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list-format-name="NLF9"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list-format-name="NLF9"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list-format-name="NLF9"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1%.%2%.%3%.%4%.%5%.%6%.%7%.%8%</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 </number:text>
      <number:num-list-label text:level="2"/>
      <number:text>%2%. </number:text>
      <number:num-list-label text:level="3"/>
      <number:text>(%3%)</number:text>
      <number:num-list-label text:level="4"/>
      <number:text>%4%) </number:text>
      <number:num-list-label text:level="5"/>
      <number:text>%5%. </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3">
      <number:num-list-label text:level="1"/>
      <number:text>第%1%章</number:text>
      <number:num-list-label text:level="2"/>
      <number:text>(一)%2%</number:text>
      <number:num-list-label text:level="3"/>
      <number:text>第%3%項</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4-07-16T01:35:00Z</meta:creation-date>
    <dc:date>2024-07-16T01:35:00Z</dc:date>
    <meta:print-date>2024-06-27T03:04:00Z</meta:print-date>
    <meta:template xlink:href="Normal" xlink:type="simple"/>
    <meta:editing-cycles>2</meta:editing-cycles>
    <meta:editing-duration>PT0S</meta:editing-duration>
    <meta:document-statistic meta:page-count="15" meta:paragraph-count="15" meta:word-count="1177" meta:character-count="7875" meta:row-count="55" meta:non-whitespace-character-count="6713"/>
  </office:meta>
</office:document-meta>
</file>